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6">
      <style:text-properties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37">
      <style:text-properties style:font-name="Tahoma" style:font-name-asian="Tahoma" style:font-name-complex="Tahoma" fo:font-size="7pt" style:font-size-asian="7pt" style:font-size-complex="7pt"/>
    </style:style>
    <style:style style:name="ce12" style:family="table-cell" style:parent-style-name="Default" style:data-style-name="N2">
      <style:text-properties style:font-name="Tahoma" style:font-name-asian="Tahoma" style:font-name-complex="Tahom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5" table:number-columns-repeated="16372" table:default-cell-style-name="ce1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Quantity</text:p>
          </table:table-cell>
          <table:table-cell office:value-type="string" table:style-name="ce4">
            <text:p>Average</text:p>
          </table:table-cell>
          <table:table-cell office:value-type="string" table:style-name="ce5">
            <text:p>Stock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upplier info</text:p>
          </table:table-cell>
          <table:table-cell office:value-type="string" table:style-name="ce4">
            <text:p>Product Code</text:p>
          </table:table-cell>
          <table:table-cell office:value-type="string" table:style-name="ce4">
            <text:p>Product Description</text:p>
          </table:table-cell>
          <table:table-cell office:value-type="string" table:style-name="ce6">
            <text:p>Stock Cat<text:s/></text:p>
          </table:table-cell>
          <table:table-cell office:value-type="string" table:style-name="ce6">
            <text:p>Name<text:s/></text:p>
          </table:table-cell>
          <table:table-cell office:value-type="string" table:style-name="ce3">
            <text:p>In Stock</text:p>
          </table:table-cell>
          <table:table-cell office:value-type="string" table:style-name="ce4">
            <text:p>Cost Price</text:p>
          </table:table-cell>
          <table:table-cell office:value-type="string" table:style-name="ce5">
            <text:p>Value</text:p>
          </table:table-cell>
          <table:table-cell office:value-type="string" table:style-name="ce3">
            <text:p>Stock Location</text:p>
          </table:table-cell>
          <table:table-cell office:value-type="string" table:style-name="ce3">
            <text:p>Supplier info</text:p>
          </table:table-cell>
          <table:table-cell office:value-type="string" table:style-name="ce3">
            <text:p>Alternative Option</text:p>
          </table:table-cell>
          <table:table-cell office:value-type="string" table:style-name="ce3">
            <text:p>Link to product spec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FELECT</text:p>
          </table:table-cell>
          <table:table-cell office:value-type="string" table:style-name="ce7">
            <text:p>00160-B</text:p>
          </table:table-cell>
          <table:table-cell office:value-type="string" table:style-name="ce7">
            <text:p>3 Circuit Track Adaptor Black (Subassembly)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SUB ASSEMBLIES 1</text:p>
          </table:table-cell>
          <table:table-cell office:value-type="float" office:value="1063" table:style-name="ce10">
            <text:p>1063.000</text:p>
          </table:table-cell>
          <table:table-cell office:value-type="float" office:value="1.7004242709313264" table:style-name="ce11">
            <text:p>1.7004</text:p>
          </table:table-cell>
          <table:table-cell office:value-type="float" office:value="1807.5509999999999" table:style-name="ce12">
            <text:p>1807.55</text:p>
          </table:table-cell>
          <table:table-cell office:value-type="string" table:style-name="ce1">
            <text:p>8A</text:p>
          </table:table-cell>
          <table:table-cell office:value-type="string" table:style-name="ce1">
            <text:p>SKFELEC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KFELECT</text:p>
          </table:table-cell>
          <table:table-cell office:value-type="string" table:style-name="ce7">
            <text:p>00160-W</text:p>
          </table:table-cell>
          <table:table-cell office:value-type="string" table:style-name="ce7">
            <text:p>3 Circuit Track Adaptor White (Subassembly)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SUB ASSEMBLIES 1</text:p>
          </table:table-cell>
          <table:table-cell office:value-type="float" office:value="2355" table:style-name="ce10">
            <text:p>2355.000</text:p>
          </table:table-cell>
          <table:table-cell office:value-type="float" office:value="1.5442" table:style-name="ce11">
            <text:p>1.5442</text:p>
          </table:table-cell>
          <table:table-cell office:value-type="float" office:value="3636.5909999999999" table:style-name="ce12">
            <text:p>3636.59</text:p>
          </table:table-cell>
          <table:table-cell office:value-type="string" table:style-name="ce1">
            <text:p>11A</text:p>
          </table:table-cell>
          <table:table-cell office:value-type="string" table:style-name="ce1">
            <text:p>SKFELEC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SSENTRA</text:p>
          </table:table-cell>
          <table:table-cell office:value-type="string" table:style-name="ce7">
            <text:p>005428059914</text:p>
          </table:table-cell>
          <table:table-cell office:value-type="string" table:style-name="ce7">
            <text:p>Non Threaded Spacer - Plastic 8mm O/D x 10mm high x 4.7mm I/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461" table:style-name="ce10">
            <text:p>461.000</text:p>
          </table:table-cell>
          <table:table-cell office:value-type="float" office:value="4.1000000000000002E-2" table:style-name="ce11">
            <text:p>0.0410</text:p>
          </table:table-cell>
          <table:table-cell office:value-type="float" office:value="18.901" table:style-name="ce12">
            <text:p>18.90</text:p>
          </table:table-cell>
          <table:table-cell office:value-type="string" table:style-name="ce1">
            <text:p>95C</text:p>
          </table:table-cell>
          <table:table-cell office:value-type="string" table:style-name="ce1">
            <text:p>ESSENTR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01024</text:p>
          </table:table-cell>
          <table:table-cell office:value-type="string" table:style-name="ce7">
            <text:p>XOB SPACER 45MM DIA X 3MM.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182" table:style-name="ce10">
            <text:p>182.000</text:p>
          </table:table-cell>
          <table:table-cell office:value-type="float" office:value="1.88" table:style-name="ce11">
            <text:p>1.8800</text:p>
          </table:table-cell>
          <table:table-cell office:value-type="float" office:value="342.15999999999997" table:style-name="ce12">
            <text:p>342.16</text:p>
          </table:table-cell>
          <table:table-cell office:value-type="string" table:style-name="ce1">
            <text:p>21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210191</text:p>
          </table:table-cell>
          <table:table-cell office:value-type="string" table:style-name="ce7">
            <text:p>(XSA-343) SM SUPPORT RING REFL XIM 50MM XTM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4892" table:style-name="ce10">
            <text:p>4892.000</text:p>
          </table:table-cell>
          <table:table-cell office:value-type="float" office:value="0.48656206050695011" table:style-name="ce11">
            <text:p>0.4866</text:p>
          </table:table-cell>
          <table:table-cell office:value-type="float" office:value="2380.2615999999998" table:style-name="ce12">
            <text:p>2380.26</text:p>
          </table:table-cell>
          <table:table-cell office:value-type="string" table:style-name="ce1">
            <text:p>19B 19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SCOMP</text:p>
          </table:table-cell>
          <table:table-cell office:value-type="string" table:style-name="ce7">
            <text:p>246-6452</text:p>
          </table:table-cell>
          <table:table-cell office:value-type="string" table:style-name="ce7">
            <text:p>TE Connectivity STRATO-THERM Butt Wire Splice Connector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138" table:style-name="ce10">
            <text:p>138.000</text:p>
          </table:table-cell>
          <table:table-cell office:value-type="float" office:value="0.32600000000000007" table:style-name="ce11">
            <text:p>0.3260</text:p>
          </table:table-cell>
          <table:table-cell office:value-type="float" office:value="44.988000000000007" table:style-name="ce12">
            <text:p>44.99</text:p>
          </table:table-cell>
          <table:table-cell office:value-type="string" table:style-name="ce1">
            <text:p>95D</text:p>
          </table:table-cell>
          <table:table-cell office:value-type="string" table:style-name="ce1">
            <text:p>RSCOM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NATWESTC</text:p>
          </table:table-cell>
          <table:table-cell office:value-type="string" table:style-name="ce7">
            <text:p>3000430</text:p>
          </table:table-cell>
          <table:table-cell office:value-type="string" table:style-name="ce7">
            <text:p>3000430 Terminal Conn 15A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376" table:style-name="ce10">
            <text:p>376.000</text:p>
          </table:table-cell>
          <table:table-cell office:value-type="float" office:value="0.63" table:style-name="ce11">
            <text:p>0.6300</text:p>
          </table:table-cell>
          <table:table-cell office:value-type="float" office:value="236.88" table:style-name="ce12">
            <text:p>236.88</text:p>
          </table:table-cell>
          <table:table-cell office:value-type="string" table:style-name="ce1">
            <text:p>98A</text:p>
          </table:table-cell>
          <table:table-cell office:value-type="string" table:style-name="ce1">
            <text:p>NATWEST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SCOMP</text:p>
          </table:table-cell>
          <table:table-cell office:value-type="string" table:style-name="ce7">
            <text:p>817-8851</text:p>
          </table:table-cell>
          <table:table-cell office:value-type="string" table:style-name="ce7">
            <text:p>Pro Black Unthreaded Blanking Plug, Nylon, 9.5mm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31" table:style-name="ce10">
            <text:p>31.000</text:p>
          </table:table-cell>
          <table:table-cell office:value-type="float" office:value="0.13599999999999998" table:style-name="ce11">
            <text:p>0.1360</text:p>
          </table:table-cell>
          <table:table-cell office:value-type="float" office:value="4.2159999999999993" table:style-name="ce12">
            <text:p>4.22</text:p>
          </table:table-cell>
          <table:table-cell office:value-type="string" table:style-name="ce1">
            <text:p>95B</text:p>
          </table:table-cell>
          <table:table-cell office:value-type="string" table:style-name="ce1">
            <text:p>RSCOM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1.951.4053.1</text:p>
          </table:table-cell>
          <table:table-cell office:value-type="string" table:style-name="ce7">
            <text:p>WIELAND GST15I5S B1 ZR1W SW FEMALE 5 POLE CON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35" table:style-name="ce10">
            <text:p>35.000</text:p>
          </table:table-cell>
          <table:table-cell office:value-type="float" office:value="4.3623000000000003" table:style-name="ce11">
            <text:p>4.3623</text:p>
          </table:table-cell>
          <table:table-cell office:value-type="float" office:value="152.68050000000002" table:style-name="ce12">
            <text:p>152.68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1.952.4053.1</text:p>
          </table:table-cell>
          <table:table-cell office:value-type="string" table:style-name="ce7">
            <text:p>WIELAND GST15I5S S1 ZR1W SW MALE 5 POLE CON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81" table:style-name="ce10">
            <text:p>81.000</text:p>
          </table:table-cell>
          <table:table-cell office:value-type="float" office:value="4.0317999999999996" table:style-name="ce11">
            <text:p>4.0318</text:p>
          </table:table-cell>
          <table:table-cell office:value-type="float" office:value="326.57579999999996" table:style-name="ce12">
            <text:p>326.58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AL19.1-W</text:p>
          </table:table-cell>
          <table:table-cell office:value-type="string" table:style-name="ce7">
            <text:p>2 Way Unshrouded Plug Male White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498" table:style-name="ce10">
            <text:p>498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101A</text:p>
          </table:table-cell>
          <table:table-cell office:value-type="string" table:style-name="ce1">
            <text:p>PRIMELI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AL19.2-W</text:p>
          </table:table-cell>
          <table:table-cell office:value-type="string" table:style-name="ce7">
            <text:p>2 Way Unshrouded Socket Female White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25" table:style-name="ce10">
            <text:p>25.000</text:p>
          </table:table-cell>
          <table:table-cell office:value-type="float" office:value="0.48" table:style-name="ce11">
            <text:p>0.4800</text:p>
          </table:table-cell>
          <table:table-cell office:value-type="float" office:value="12" table:style-name="ce12">
            <text:p>12.00</text:p>
          </table:table-cell>
          <table:table-cell office:value-type="string" table:style-name="ce1">
            <text:p>101A</text:p>
          </table:table-cell>
          <table:table-cell office:value-type="string" table:style-name="ce1">
            <text:p>PRIMELI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5TS-B</text:p>
          </table:table-cell>
          <table:table-cell office:value-type="string" table:style-name="ce7">
            <text:p>Custom M5 Screw Anodized Black Thumb Screw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1170" table:style-name="ce10">
            <text:p>1170.000</text:p>
          </table:table-cell>
          <table:table-cell office:value-type="float" office:value="0.14205128205128206" table:style-name="ce11">
            <text:p>0.1421</text:p>
          </table:table-cell>
          <table:table-cell office:value-type="float" office:value="166.20000000000002" table:style-name="ce12">
            <text:p>166.20</text:p>
          </table:table-cell>
          <table:table-cell office:value-type="string" table:style-name="ce1">
            <text:p>9A-03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5TS-N</text:p>
          </table:table-cell>
          <table:table-cell office:value-type="string" table:style-name="ce7">
            <text:p>Custom M5 Screw Nickel Plated Thumb Screw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2369" table:style-name="ce10">
            <text:p>2369.000</text:p>
          </table:table-cell>
          <table:table-cell office:value-type="float" office:value="0.13133862389193751" table:style-name="ce11">
            <text:p>0.1313</text:p>
          </table:table-cell>
          <table:table-cell office:value-type="float" office:value="311.14119999999997" table:style-name="ce12">
            <text:p>311.14</text:p>
          </table:table-cell>
          <table:table-cell office:value-type="string" table:style-name="ce1">
            <text:p>9A-03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EDIL</text:p>
          </table:table-cell>
          <table:table-cell office:value-type="string" table:style-name="ce7">
            <text:p>C15743_XTM-ADAPTER-50-B</text:p>
          </table:table-cell>
          <table:table-cell office:value-type="string" table:style-name="ce7">
            <text:p>ILONA XTM ADAPTER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100" table:style-name="ce10">
            <text:p>100.000</text:p>
          </table:table-cell>
          <table:table-cell office:value-type="float" office:value="0.16370000000000001" table:style-name="ce11">
            <text:p>0.1637</text:p>
          </table:table-cell>
          <table:table-cell office:value-type="float" office:value="16.37" table:style-name="ce12">
            <text:p>16.37</text:p>
          </table:table-cell>
          <table:table-cell table:style-name="ce1"/>
          <table:table-cell office:value-type="string" table:style-name="ce1">
            <text:p>LEDIL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DIL</text:p>
          </table:table-cell>
          <table:table-cell office:value-type="string" table:style-name="ce7">
            <text:p>F17438_HEKLA-G2-I</text:p>
          </table:table-cell>
          <table:table-cell office:value-type="string" table:style-name="ce7">
            <text:p>HEKLA-G2-I XOB 14.5MM CONNECTOR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405" table:style-name="ce10">
            <text:p>405.000</text:p>
          </table:table-cell>
          <table:table-cell office:value-type="float" office:value="0.72740000000000005" table:style-name="ce11">
            <text:p>0.7274</text:p>
          </table:table-cell>
          <table:table-cell office:value-type="float" office:value="294.59700000000004" table:style-name="ce12">
            <text:p>294.60</text:p>
          </table:table-cell>
          <table:table-cell table:style-name="ce1"/>
          <table:table-cell office:value-type="string" table:style-name="ce1">
            <text:p>LEDIL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DIL</text:p>
          </table:table-cell>
          <table:table-cell office:value-type="string" table:style-name="ce7">
            <text:p>F17439_HEKLA-G2-J</text:p>
          </table:table-cell>
          <table:table-cell office:value-type="string" table:style-name="ce7">
            <text:p>HEKLA-G2-J XOB 6MM CONNECTOR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405" table:style-name="ce10">
            <text:p>405.000</text:p>
          </table:table-cell>
          <table:table-cell office:value-type="float" office:value="0.72740000000000005" table:style-name="ce11">
            <text:p>0.7274</text:p>
          </table:table-cell>
          <table:table-cell office:value-type="float" office:value="294.59700000000004" table:style-name="ce12">
            <text:p>294.60</text:p>
          </table:table-cell>
          <table:table-cell table:style-name="ce1"/>
          <table:table-cell office:value-type="string" table:style-name="ce1">
            <text:p>LEDIL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NAS21.W</text:p>
          </table:table-cell>
          <table:table-cell office:value-type="string" table:style-name="ce7">
            <text:p>2 Way Pushwire Plug 16a 2.5mm2 250/400v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684" table:style-name="ce10">
            <text:p>684.000</text:p>
          </table:table-cell>
          <table:table-cell office:value-type="float" office:value="0.25" table:style-name="ce11">
            <text:p>0.2500</text:p>
          </table:table-cell>
          <table:table-cell office:value-type="float" office:value="171" table:style-name="ce12">
            <text:p>171.00</text:p>
          </table:table-cell>
          <table:table-cell office:value-type="string" table:style-name="ce1">
            <text:p>101E</text:p>
          </table:table-cell>
          <table:table-cell office:value-type="string" table:style-name="ce1">
            <text:p>PRIMELI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NAS22.W</text:p>
          </table:table-cell>
          <table:table-cell office:value-type="string" table:style-name="ce7">
            <text:p>2 Way Pushwire Socket 16a 2.5mm2 250/400v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683" table:style-name="ce10">
            <text:p>683.000</text:p>
          </table:table-cell>
          <table:table-cell office:value-type="float" office:value="0.25" table:style-name="ce11">
            <text:p>0.2500</text:p>
          </table:table-cell>
          <table:table-cell office:value-type="float" office:value="170.75" table:style-name="ce12">
            <text:p>170.75</text:p>
          </table:table-cell>
          <table:table-cell office:value-type="string" table:style-name="ce1">
            <text:p>101E</text:p>
          </table:table-cell>
          <table:table-cell office:value-type="string" table:style-name="ce1">
            <text:p>PRIMELI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NAS41.W</text:p>
          </table:table-cell>
          <table:table-cell office:value-type="string" table:style-name="ce7">
            <text:p>4 Way 16a 400v Pushwire Plug 4 Pole White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242" table:style-name="ce10">
            <text:p>242.000</text:p>
          </table:table-cell>
          <table:table-cell office:value-type="float" office:value="0.78942148760330577" table:style-name="ce11">
            <text:p>0.7894</text:p>
          </table:table-cell>
          <table:table-cell office:value-type="float" office:value="191.04" table:style-name="ce12">
            <text:p>191.04</text:p>
          </table:table-cell>
          <table:table-cell office:value-type="string" table:style-name="ce1">
            <text:p>101C</text:p>
          </table:table-cell>
          <table:table-cell office:value-type="string" table:style-name="ce1">
            <text:p>PRIMELI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NAS42.W</text:p>
          </table:table-cell>
          <table:table-cell office:value-type="string" table:style-name="ce7">
            <text:p>4 Way 16a 400v Pushwire Socket 4 Pole White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258" table:style-name="ce10">
            <text:p>258.000</text:p>
          </table:table-cell>
          <table:table-cell office:value-type="float" office:value="0.81926356589147287" table:style-name="ce11">
            <text:p>0.8193</text:p>
          </table:table-cell>
          <table:table-cell office:value-type="float" office:value="211.37" table:style-name="ce12">
            <text:p>211.37</text:p>
          </table:table-cell>
          <table:table-cell office:value-type="string" table:style-name="ce1">
            <text:p>101C</text:p>
          </table:table-cell>
          <table:table-cell office:value-type="string" table:style-name="ce1">
            <text:p>PRIMELI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NGCST6133</text:p>
          </table:table-cell>
          <table:table-cell office:value-type="string" table:style-name="ce7">
            <text:p>6 Pole D2 Connector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22" table:style-name="ce10">
            <text:p>22.000</text:p>
          </table:table-cell>
          <table:table-cell office:value-type="float" office:value="2.0499999999999998" table:style-name="ce11">
            <text:p>2.0500</text:p>
          </table:table-cell>
          <table:table-cell office:value-type="float" office:value="45.099999999999994" table:style-name="ce12">
            <text:p>45.10</text:p>
          </table:table-cell>
          <table:table-cell office:value-type="string" table:style-name="ce1">
            <text:p>101B</text:p>
          </table:table-cell>
          <table:table-cell office:value-type="string" table:style-name="ce1">
            <text:p>PRIMELI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NGCST6233</text:p>
          </table:table-cell>
          <table:table-cell office:value-type="string" table:style-name="ce7">
            <text:p>6 Pole D2 Female Socket With Strain Relief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38" table:style-name="ce10">
            <text:p>38.000</text:p>
          </table:table-cell>
          <table:table-cell office:value-type="float" office:value="2.15" table:style-name="ce11">
            <text:p>2.1500</text:p>
          </table:table-cell>
          <table:table-cell office:value-type="float" office:value="81.7" table:style-name="ce12">
            <text:p>81.70</text:p>
          </table:table-cell>
          <table:table-cell office:value-type="string" table:style-name="ce1">
            <text:p>101B</text:p>
          </table:table-cell>
          <table:table-cell office:value-type="string" table:style-name="ce1">
            <text:p>PRIMELI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OLDERS</text:p>
          </table:table-cell>
          <table:table-cell office:value-type="string" table:style-name="ce7">
            <text:p>XSA-242</text:p>
          </table:table-cell>
          <table:table-cell office:value-type="string" table:style-name="ce7">
            <text:p>XSA-242 Holders Xicato LED Module Holder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AL/FASTNERS/CONNECTORS</text:p>
          </table:table-cell>
          <table:table-cell office:value-type="float" office:value="39" table:style-name="ce10">
            <text:p>39.000</text:p>
          </table:table-cell>
          <table:table-cell office:value-type="float" office:value="1.51" table:style-name="ce11">
            <text:p>1.5100</text:p>
          </table:table-cell>
          <table:table-cell office:value-type="float" office:value="58.89" table:style-name="ce12">
            <text:p>58.89</text:p>
          </table:table-cell>
          <table:table-cell office:value-type="string" table:style-name="ce1">
            <text:p>23B</text:p>
          </table:table-cell>
          <table:table-cell office:value-type="string" table:style-name="ce1">
            <text:p>HOLD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12-B</text:p>
          </table:table-cell>
          <table:table-cell office:value-type="string" table:style-name="ce7">
            <text:p>1.2M Single Circuit track black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57" table:style-name="ce10">
            <text:p>57.000</text:p>
          </table:table-cell>
          <table:table-cell office:value-type="float" office:value="1" table:style-name="ce11">
            <text:p>1.0000</text:p>
          </table:table-cell>
          <table:table-cell office:value-type="float" office:value="57" table:style-name="ce12">
            <text:p>57.00</text:p>
          </table:table-cell>
          <table:table-cell office:value-type="string" table:style-name="ce1">
            <text:p>26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12-W</text:p>
          </table:table-cell>
          <table:table-cell office:value-type="string" table:style-name="ce7">
            <text:p>1.2M Single Circuit track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94" table:style-name="ce10">
            <text:p>94.000</text:p>
          </table:table-cell>
          <table:table-cell office:value-type="float" office:value="3.3605276595744678" table:style-name="ce11">
            <text:p>3.3605</text:p>
          </table:table-cell>
          <table:table-cell office:value-type="float" office:value="315.88959999999997" table:style-name="ce12">
            <text:p>315.89</text:p>
          </table:table-cell>
          <table:table-cell office:value-type="string" table:style-name="ce1">
            <text:p>30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23-B</text:p>
          </table:table-cell>
          <table:table-cell office:value-type="string" table:style-name="ce7">
            <text:p>2.3M Single Circuit track black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175" table:style-name="ce10">
            <text:p>175.000</text:p>
          </table:table-cell>
          <table:table-cell office:value-type="float" office:value="2.5575862857142857" table:style-name="ce11">
            <text:p>2.5576</text:p>
          </table:table-cell>
          <table:table-cell office:value-type="float" office:value="447.57760000000002" table:style-name="ce12">
            <text:p>447.58</text:p>
          </table:table-cell>
          <table:table-cell office:value-type="string" table:style-name="ce1">
            <text:p>26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23-W</text:p>
          </table:table-cell>
          <table:table-cell office:value-type="string" table:style-name="ce7">
            <text:p>2.3M Single Circuit track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697" table:style-name="ce10">
            <text:p>697.000</text:p>
          </table:table-cell>
          <table:table-cell office:value-type="float" office:value="3.9100000000000006" table:style-name="ce11">
            <text:p>3.9100</text:p>
          </table:table-cell>
          <table:table-cell office:value-type="float" office:value="2725.2700000000004" table:style-name="ce12">
            <text:p>2725.27</text:p>
          </table:table-cell>
          <table:table-cell office:value-type="string" table:style-name="ce1">
            <text:p>30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1-W</text:p>
          </table:table-cell>
          <table:table-cell office:value-type="string" table:style-name="ce7">
            <text:p>Live end single circuit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1498" table:style-name="ce10">
            <text:p>1498.000</text:p>
          </table:table-cell>
          <table:table-cell office:value-type="float" office:value="0.53" table:style-name="ce11">
            <text:p>0.5300</text:p>
          </table:table-cell>
          <table:table-cell office:value-type="float" office:value="793.94" table:style-name="ce12">
            <text:p>793.94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2-B</text:p>
          </table:table-cell>
          <table:table-cell office:value-type="string" table:style-name="ce7">
            <text:p>End cap single circuit black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766" table:style-name="ce10">
            <text:p>766.000</text:p>
          </table:table-cell>
          <table:table-cell office:value-type="float" office:value="0.06" table:style-name="ce11">
            <text:p>0.0600</text:p>
          </table:table-cell>
          <table:table-cell office:value-type="float" office:value="45.96" table:style-name="ce12">
            <text:p>45.96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2-W</text:p>
          </table:table-cell>
          <table:table-cell office:value-type="string" table:style-name="ce7">
            <text:p>End cap single circuit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1333" table:style-name="ce10">
            <text:p>1333.000</text:p>
          </table:table-cell>
          <table:table-cell office:value-type="float" office:value="5.9999999999999991E-2" table:style-name="ce11">
            <text:p>0.0600</text:p>
          </table:table-cell>
          <table:table-cell office:value-type="float" office:value="79.97999999999999" table:style-name="ce12">
            <text:p>79.98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3-B</text:p>
          </table:table-cell>
          <table:table-cell office:value-type="string" table:style-name="ce7">
            <text:p>Mini joiner/coupler single circuit black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838" table:style-name="ce10">
            <text:p>838.000</text:p>
          </table:table-cell>
          <table:table-cell office:value-type="float" office:value="0.41" table:style-name="ce11">
            <text:p>0.4100</text:p>
          </table:table-cell>
          <table:table-cell office:value-type="float" office:value="343.58" table:style-name="ce12">
            <text:p>343.58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3-W</text:p>
          </table:table-cell>
          <table:table-cell office:value-type="string" table:style-name="ce7">
            <text:p>Mini joiner/coupler single circuit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773" table:style-name="ce10">
            <text:p>773.000</text:p>
          </table:table-cell>
          <table:table-cell office:value-type="float" office:value="0.55831358344113846" table:style-name="ce11">
            <text:p>0.5583</text:p>
          </table:table-cell>
          <table:table-cell office:value-type="float" office:value="431.57640000000004" table:style-name="ce12">
            <text:p>431.58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5-B</text:p>
          </table:table-cell>
          <table:table-cell office:value-type="string" table:style-name="ce7">
            <text:p>Single circuit track L Connector black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291" table:style-name="ce10">
            <text:p>291.000</text:p>
          </table:table-cell>
          <table:table-cell office:value-type="float" office:value="0.94065292096219932" table:style-name="ce11">
            <text:p>0.9407</text:p>
          </table:table-cell>
          <table:table-cell office:value-type="float" office:value="273.73" table:style-name="ce12">
            <text:p>273.73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5-W</text:p>
          </table:table-cell>
          <table:table-cell office:value-type="string" table:style-name="ce7">
            <text:p>Single circuit track L Connector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599" table:style-name="ce10">
            <text:p>599.000</text:p>
          </table:table-cell>
          <table:table-cell office:value-type="float" office:value="0.84060033388981636" table:style-name="ce11">
            <text:p>0.8406</text:p>
          </table:table-cell>
          <table:table-cell office:value-type="float" office:value="503.51960000000003" table:style-name="ce12">
            <text:p>503.52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6-B</text:p>
          </table:table-cell>
          <table:table-cell office:value-type="string" table:style-name="ce7">
            <text:p>Single circuit track T Connector black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209" table:style-name="ce10">
            <text:p>209.000</text:p>
          </table:table-cell>
          <table:table-cell office:value-type="float" office:value="0.9322980861244019" table:style-name="ce11">
            <text:p>0.9323</text:p>
          </table:table-cell>
          <table:table-cell office:value-type="float" office:value="194.8503" table:style-name="ce12">
            <text:p>194.85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6-W</text:p>
          </table:table-cell>
          <table:table-cell office:value-type="string" table:style-name="ce7">
            <text:p>Single circuit track T Connector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155" table:style-name="ce10">
            <text:p>155.000</text:p>
          </table:table-cell>
          <table:table-cell office:value-type="float" office:value="1.06" table:style-name="ce11">
            <text:p>1.0600</text:p>
          </table:table-cell>
          <table:table-cell office:value-type="float" office:value="164.3" table:style-name="ce12">
            <text:p>164.30</text:p>
          </table:table-cell>
          <table:table-cell office:value-type="string" table:style-name="ce1">
            <text:p>33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7-B</text:p>
          </table:table-cell>
          <table:table-cell office:value-type="string" table:style-name="ce7">
            <text:p>Single circuit track X Connector black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10" table:style-name="ce10">
            <text:p>10.000</text:p>
          </table:table-cell>
          <table:table-cell office:value-type="float" office:value="2.08" table:style-name="ce11">
            <text:p>2.0800</text:p>
          </table:table-cell>
          <table:table-cell office:value-type="float" office:value="20.8" table:style-name="ce12">
            <text:p>20.80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7-W</text:p>
          </table:table-cell>
          <table:table-cell office:value-type="string" table:style-name="ce7">
            <text:p>Single circuit track X Connector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22" table:style-name="ce10">
            <text:p>22.000</text:p>
          </table:table-cell>
          <table:table-cell office:value-type="float" office:value="2.08" table:style-name="ce11">
            <text:p>2.0800</text:p>
          </table:table-cell>
          <table:table-cell office:value-type="float" office:value="45.760000000000005" table:style-name="ce12">
            <text:p>45.76</text:p>
          </table:table-cell>
          <table:table-cell office:value-type="string" table:style-name="ce1">
            <text:p>33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8-W</text:p>
          </table:table-cell>
          <table:table-cell office:value-type="string" table:style-name="ce7">
            <text:p>Single circuit live end conduit fitter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3" table:style-name="ce10">
            <text:p>3.000</text:p>
          </table:table-cell>
          <table:table-cell office:value-type="float" office:value="1" table:style-name="ce11">
            <text:p>1.0000</text:p>
          </table:table-cell>
          <table:table-cell office:value-type="float" office:value="3" table:style-name="ce12">
            <text:p>3.00</text:p>
          </table:table-cell>
          <table:table-cell office:value-type="string" table:style-name="ce1">
            <text:p>33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9-W</text:p>
          </table:table-cell>
          <table:table-cell office:value-type="string" table:style-name="ce7">
            <text:p>Single circuit flexible connector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108" table:style-name="ce10">
            <text:p>108.000</text:p>
          </table:table-cell>
          <table:table-cell office:value-type="float" office:value="1.23" table:style-name="ce11">
            <text:p>1.2300</text:p>
          </table:table-cell>
          <table:table-cell office:value-type="float" office:value="132.84" table:style-name="ce12">
            <text:p>132.84</text:p>
          </table:table-cell>
          <table:table-cell office:value-type="string" table:style-name="ce1">
            <text:p>33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40-B</text:p>
          </table:table-cell>
          <table:table-cell office:value-type="string" table:style-name="ce7">
            <text:p>Single Circuit Black Track Adaptor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3610" table:style-name="ce10">
            <text:p>3610.000</text:p>
          </table:table-cell>
          <table:table-cell office:value-type="float" office:value="0.34999999999999992" table:style-name="ce11">
            <text:p>0.3500</text:p>
          </table:table-cell>
          <table:table-cell office:value-type="float" office:value="1263.4999999999998" table:style-name="ce12">
            <text:p>1263.50</text:p>
          </table:table-cell>
          <table:table-cell office:value-type="string" table:style-name="ce1">
            <text:p>33C 4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40-W</text:p>
          </table:table-cell>
          <table:table-cell office:value-type="string" table:style-name="ce7">
            <text:p>Single Circuit White Track Adaptor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1936" table:style-name="ce10">
            <text:p>1936.000</text:p>
          </table:table-cell>
          <table:table-cell office:value-type="float" office:value="0.45464338842975205" table:style-name="ce11">
            <text:p>0.4546</text:p>
          </table:table-cell>
          <table:table-cell office:value-type="float" office:value="880.18959999999993" table:style-name="ce12">
            <text:p>880.19</text:p>
          </table:table-cell>
          <table:table-cell office:value-type="string" table:style-name="ce1">
            <text:p>33C 4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X3.5-B</text:p>
          </table:table-cell>
          <table:table-cell office:value-type="string" table:style-name="ce7">
            <text:p>3.5M Single Circuit track black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342" table:style-name="ce10">
            <text:p>342.000</text:p>
          </table:table-cell>
          <table:table-cell office:value-type="float" office:value="8.41" table:style-name="ce11">
            <text:p>8.4100</text:p>
          </table:table-cell>
          <table:table-cell office:value-type="float" office:value="2876.2200000000003" table:style-name="ce12">
            <text:p>2876.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X3.5-W</text:p>
          </table:table-cell>
          <table:table-cell office:value-type="string" table:style-name="ce7">
            <text:p>3.5M Single Circuit track white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AL/TRACK/ACCESSORIES</text:p>
          </table:table-cell>
          <table:table-cell office:value-type="float" office:value="376" table:style-name="ce10">
            <text:p>376.000</text:p>
          </table:table-cell>
          <table:table-cell office:value-type="float" office:value="10.614800000000001" table:style-name="ce11">
            <text:p>10.6148</text:p>
          </table:table-cell>
          <table:table-cell office:value-type="float" office:value="3991.1648000000005" table:style-name="ce12">
            <text:p>3991.1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SSLOH</text:p>
          </table:table-cell>
          <table:table-cell office:value-type="string" table:style-name="ce7">
            <text:p>553278.01</text:p>
          </table:table-cell>
          <table:table-cell office:value-type="string" table:style-name="ce7">
            <text:p>1429MM DML68 40DCA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20" table:style-name="ce10">
            <text:p>120.000</text:p>
          </table:table-cell>
          <table:table-cell office:value-type="float" office:value="41.95" table:style-name="ce11">
            <text:p>41.9500</text:p>
          </table:table-cell>
          <table:table-cell office:value-type="float" office:value="5034" table:style-name="ce12">
            <text:p>5034.00</text:p>
          </table:table-cell>
          <table:table-cell office:value-type="string" table:style-name="ce1">
            <text:p>8C</text:p>
          </table:table-cell>
          <table:table-cell office:value-type="string" table:style-name="ce1">
            <text:p>VOSSLOH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SSLOH</text:p>
          </table:table-cell>
          <table:table-cell office:value-type="string" table:style-name="ce7">
            <text:p>553638.01</text:p>
          </table:table-cell>
          <table:table-cell office:value-type="string" table:style-name="ce7">
            <text:p>Connection Lead 890 verbinder 100mm 24AWG (With Fuse)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97" table:style-name="ce10">
            <text:p>97.000</text:p>
          </table:table-cell>
          <table:table-cell office:value-type="float" office:value="1.3" table:style-name="ce11">
            <text:p>1.3000</text:p>
          </table:table-cell>
          <table:table-cell office:value-type="float" office:value="126.10000000000001" table:style-name="ce12">
            <text:p>126.10</text:p>
          </table:table-cell>
          <table:table-cell office:value-type="string" table:style-name="ce1">
            <text:p>95C</text:p>
          </table:table-cell>
          <table:table-cell office:value-type="string" table:style-name="ce1">
            <text:p>VOSSLO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OSSLOH</text:p>
          </table:table-cell>
          <table:table-cell office:value-type="string" table:style-name="ce7">
            <text:p>554285.01</text:p>
          </table:table-cell>
          <table:table-cell office:value-type="string" table:style-name="ce7">
            <text:p>Connection Lead 890 verbinder 100mm 24AWG (Without Fuse)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98" table:style-name="ce10">
            <text:p>498.000</text:p>
          </table:table-cell>
          <table:table-cell office:value-type="float" office:value="0.35" table:style-name="ce11">
            <text:p>0.3500</text:p>
          </table:table-cell>
          <table:table-cell office:value-type="float" office:value="174.29999999999998" table:style-name="ce12">
            <text:p>174.30</text:p>
          </table:table-cell>
          <table:table-cell office:value-type="string" table:style-name="ce1">
            <text:p>98C</text:p>
          </table:table-cell>
          <table:table-cell office:value-type="string" table:style-name="ce1">
            <text:p>VOSSLO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OSSLOH</text:p>
          </table:table-cell>
          <table:table-cell office:value-type="string" table:style-name="ce7">
            <text:p>555110.01</text:p>
          </table:table-cell>
          <table:table-cell office:value-type="string" table:style-name="ce7">
            <text:p>586MM DML059 C40DC1 SELV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9" table:style-name="ce10">
            <text:p>39.000</text:p>
          </table:table-cell>
          <table:table-cell office:value-type="float" office:value="21.740000000000002" table:style-name="ce11">
            <text:p>21.7400</text:p>
          </table:table-cell>
          <table:table-cell office:value-type="float" office:value="847.86000000000013" table:style-name="ce12">
            <text:p>847.86</text:p>
          </table:table-cell>
          <table:table-cell office:value-type="string" table:style-name="ce1">
            <text:p>2D</text:p>
          </table:table-cell>
          <table:table-cell office:value-type="string" table:style-name="ce1">
            <text:p>VOSSLO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OSSLOH</text:p>
          </table:table-cell>
          <table:table-cell office:value-type="string" table:style-name="ce7">
            <text:p>555122.01</text:p>
          </table:table-cell>
          <table:table-cell office:value-type="string" table:style-name="ce7">
            <text:p>1148MM DML059 C40DC1 SELV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19" table:style-name="ce10">
            <text:p>119.000</text:p>
          </table:table-cell>
          <table:table-cell office:value-type="float" office:value="39.67" table:style-name="ce11">
            <text:p>39.6700</text:p>
          </table:table-cell>
          <table:table-cell office:value-type="float" office:value="4720.7300000000005" table:style-name="ce12">
            <text:p>4720.73</text:p>
          </table:table-cell>
          <table:table-cell office:value-type="string" table:style-name="ce1">
            <text:p>2D</text:p>
          </table:table-cell>
          <table:table-cell office:value-type="string" table:style-name="ce1">
            <text:p>VOSSLO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OSSLOH</text:p>
          </table:table-cell>
          <table:table-cell office:value-type="string" table:style-name="ce7">
            <text:p>555128.01</text:p>
          </table:table-cell>
          <table:table-cell office:value-type="string" table:style-name="ce7">
            <text:p>1429MM DML059 40DC1 SELV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7" table:style-name="ce10">
            <text:p>47.000</text:p>
          </table:table-cell>
          <table:table-cell office:value-type="float" office:value="41.95000000000001" table:style-name="ce11">
            <text:p>41.9500</text:p>
          </table:table-cell>
          <table:table-cell office:value-type="float" office:value="1971.6500000000005" table:style-name="ce12">
            <text:p>1971.65</text:p>
          </table:table-cell>
          <table:table-cell office:value-type="string" table:style-name="ce1">
            <text:p>2D</text:p>
          </table:table-cell>
          <table:table-cell office:value-type="string" table:style-name="ce1">
            <text:p>VOSSLO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OSSLOH</text:p>
          </table:table-cell>
          <table:table-cell office:value-type="string" table:style-name="ce7">
            <text:p>555634.01</text:p>
          </table:table-cell>
          <table:table-cell office:value-type="string" table:style-name="ce7">
            <text:p>1429MM DML068 40DCA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9" table:style-name="ce10">
            <text:p>9.000</text:p>
          </table:table-cell>
          <table:table-cell office:value-type="float" office:value="0.01" table:style-name="ce11">
            <text:p>0.01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">
            <text:p>2D</text:p>
          </table:table-cell>
          <table:table-cell office:value-type="string" table:style-name="ce1">
            <text:p>VOSSLO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EDIL</text:p>
          </table:table-cell>
          <table:table-cell office:value-type="string" table:style-name="ce7">
            <text:p>F17435_HEKLA-G2-C</text:p>
          </table:table-cell>
          <table:table-cell office:value-type="string" table:style-name="ce7">
            <text:p>HEKLA-G2-C XOB 9.8MM CONNECTOR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45" table:style-name="ce10">
            <text:p>345.000</text:p>
          </table:table-cell>
          <table:table-cell office:value-type="float" office:value="0.72740000000000005" table:style-name="ce11">
            <text:p>0.7274</text:p>
          </table:table-cell>
          <table:table-cell office:value-type="float" office:value="250.953" table:style-name="ce12">
            <text:p>250.95</text:p>
          </table:table-cell>
          <table:table-cell table:style-name="ce1"/>
          <table:table-cell office:value-type="string" table:style-name="ce1">
            <text:p>LEDIL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EVIEW</text:p>
          </table:table-cell>
          <table:table-cell office:value-type="string" table:style-name="ce7">
            <text:p>LS60408WW-002(31A)</text:p>
          </table:table-cell>
          <table:table-cell office:value-type="string" table:style-name="ce7">
            <text:p>BV-Flex-Pwue-60-NW (4000K)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90" table:style-name="ce10">
            <text:p>90.000</text:p>
          </table:table-cell>
          <table:table-cell office:value-type="float" office:value="37.230000000000004" table:style-name="ce11">
            <text:p>37.2300</text:p>
          </table:table-cell>
          <table:table-cell office:value-type="float" office:value="3350.7000000000003" table:style-name="ce12">
            <text:p>3350.70</text:p>
          </table:table-cell>
          <table:table-cell office:value-type="string" table:style-name="ce1">
            <text:p>16D</text:p>
          </table:table-cell>
          <table:table-cell office:value-type="string" table:style-name="ce1">
            <text:p>BLUEVIE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LUEVIEW</text:p>
          </table:table-cell>
          <table:table-cell office:value-type="string" table:style-name="ce7">
            <text:p>LS60408WW-003(31A)</text:p>
          </table:table-cell>
          <table:table-cell office:value-type="string" table:style-name="ce7">
            <text:p>BV-FLEX-PWUE-60-NW (4000K V3)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9" table:style-name="ce10">
            <text:p>9.000</text:p>
          </table:table-cell>
          <table:table-cell office:value-type="float" office:value="6.258" table:style-name="ce11">
            <text:p>6.2580</text:p>
          </table:table-cell>
          <table:table-cell office:value-type="float" office:value="56.322000000000003" table:style-name="ce12">
            <text:p>56.32</text:p>
          </table:table-cell>
          <table:table-cell office:value-type="string" table:style-name="ce1">
            <text:p>16B</text:p>
          </table:table-cell>
          <table:table-cell office:value-type="string" table:style-name="ce1">
            <text:p>BLUEVIE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IM-09-8030-20-A2A</text:p>
          </table:table-cell>
          <table:table-cell office:value-type="string" table:style-name="ce7">
            <text:p>XIM 09MM DALI 2000LM 8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" table:style-name="ce10">
            <text:p>2.000</text:p>
          </table:table-cell>
          <table:table-cell office:value-type="float" office:value="29.9" table:style-name="ce11">
            <text:p>29.9000</text:p>
          </table:table-cell>
          <table:table-cell office:value-type="float" office:value="59.8" table:style-name="ce12">
            <text:p>59.80</text:p>
          </table:table-cell>
          <table:table-cell office:value-type="string" table:style-name="ce1">
            <text:p>71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IM-19-8027-30-A2A</text:p>
          </table:table-cell>
          <table:table-cell office:value-type="string" table:style-name="ce7">
            <text:p>XIM 19MM DALI 3000LM 8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" table:style-name="ce10">
            <text:p>4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72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IM-19-8030-30-A6-A</text:p>
          </table:table-cell>
          <table:table-cell office:value-type="string" table:style-name="ce7">
            <text:p>LED Module, XIM, LES19, Standard, 3000K, 3000LM, 1-10V+BLE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5" table:style-name="ce10">
            <text:p>5.000</text:p>
          </table:table-cell>
          <table:table-cell office:value-type="float" office:value="37.4392" table:style-name="ce11">
            <text:p>37.4392</text:p>
          </table:table-cell>
          <table:table-cell office:value-type="float" office:value="187.196" table:style-name="ce12">
            <text:p>187.20</text:p>
          </table:table-cell>
          <table:table-cell office:value-type="string" table:style-name="ce1">
            <text:p>72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IM-19-9530-30-A6A</text:p>
          </table:table-cell>
          <table:table-cell office:value-type="string" table:style-name="ce7">
            <text:p>XIM ART, LES 19MM, 3000K 98CRI, 3000LM 1-10V (BLE)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5" table:style-name="ce10">
            <text:p>5.000</text:p>
          </table:table-cell>
          <table:table-cell office:value-type="float" office:value="37.026000000000003" table:style-name="ce11">
            <text:p>37.0260</text:p>
          </table:table-cell>
          <table:table-cell office:value-type="float" office:value="185.13000000000002" table:style-name="ce12">
            <text:p>185.13</text:p>
          </table:table-cell>
          <table:table-cell office:value-type="string" table:style-name="ce1">
            <text:p>72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LDERS</text:p>
          </table:table-cell>
          <table:table-cell office:value-type="string" table:style-name="ce7">
            <text:p>XIM-19-9540-30-A5A</text:p>
          </table:table-cell>
          <table:table-cell office:value-type="string" table:style-name="ce7">
            <text:p>XIM <text:s/>LES 19mm, 4000K 98CRI, 3000lm DALI (BLE)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" table:style-name="ce10">
            <text:p>2.000</text:p>
          </table:table-cell>
          <table:table-cell office:value-type="float" office:value="42.854300000000002" table:style-name="ce11">
            <text:p>42.8543</text:p>
          </table:table-cell>
          <table:table-cell office:value-type="float" office:value="85.708600000000004" table:style-name="ce12">
            <text:p>85.71</text:p>
          </table:table-cell>
          <table:table-cell office:value-type="string" table:style-name="ce1">
            <text:p>72F</text:p>
          </table:table-cell>
          <table:table-cell office:value-type="string" table:style-name="ce1">
            <text:p>HOLD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OLDERS</text:p>
          </table:table-cell>
          <table:table-cell office:value-type="string" table:style-name="ce7">
            <text:p>XIM-19-9540-30-A6A</text:p>
          </table:table-cell>
          <table:table-cell office:value-type="string" table:style-name="ce7">
            <text:p>XIM , LES 19mm, 4000K 98CRI, 3000lm 1-10V (BLE)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" table:style-name="ce10">
            <text:p>2.000</text:p>
          </table:table-cell>
          <table:table-cell office:value-type="float" office:value="40.0471" table:style-name="ce11">
            <text:p>40.0471</text:p>
          </table:table-cell>
          <table:table-cell office:value-type="float" office:value="80.094200000000001" table:style-name="ce12">
            <text:p>80.09</text:p>
          </table:table-cell>
          <table:table-cell office:value-type="string" table:style-name="ce1">
            <text:p>72F</text:p>
          </table:table-cell>
          <table:table-cell office:value-type="string" table:style-name="ce1">
            <text:p>HOLD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06902710X3321</text:p>
          </table:table-cell>
          <table:table-cell office:value-type="string" table:style-name="ce7">
            <text:p>XOB 6MM 9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00" table:style-name="ce10">
            <text:p>400.000</text:p>
          </table:table-cell>
          <table:table-cell office:value-type="float" office:value="2.6314000000000006" table:style-name="ce11">
            <text:p>2.6314</text:p>
          </table:table-cell>
          <table:table-cell office:value-type="float" office:value="1052.5600000000002" table:style-name="ce12">
            <text:p>1052.56</text:p>
          </table:table-cell>
          <table:table-cell office:value-type="string" table:style-name="ce1">
            <text:p>81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06903010X3321</text:p>
          </table:table-cell>
          <table:table-cell office:value-type="string" table:style-name="ce7">
            <text:p>XOB 6MM 9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00" table:style-name="ce10">
            <text:p>400.000</text:p>
          </table:table-cell>
          <table:table-cell office:value-type="float" office:value="2.6314000000000006" table:style-name="ce11">
            <text:p>2.6314</text:p>
          </table:table-cell>
          <table:table-cell office:value-type="float" office:value="1052.5600000000002" table:style-name="ce12">
            <text:p>1052.56</text:p>
          </table:table-cell>
          <table:table-cell office:value-type="string" table:style-name="ce1">
            <text:p>81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06904010X3321</text:p>
          </table:table-cell>
          <table:table-cell office:value-type="string" table:style-name="ce7">
            <text:p>XOB 6MM 90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00" table:style-name="ce10">
            <text:p>400.000</text:p>
          </table:table-cell>
          <table:table-cell office:value-type="float" office:value="2.6314000000000006" table:style-name="ce11">
            <text:p>2.6314</text:p>
          </table:table-cell>
          <table:table-cell office:value-type="float" office:value="1052.5600000000002" table:style-name="ce12">
            <text:p>1052.56</text:p>
          </table:table-cell>
          <table:table-cell office:value-type="string" table:style-name="ce1">
            <text:p>81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09902715X3621</text:p>
          </table:table-cell>
          <table:table-cell office:value-type="string" table:style-name="ce7">
            <text:p>XOB 9.8MM 9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41" table:style-name="ce10">
            <text:p>341.000</text:p>
          </table:table-cell>
          <table:table-cell office:value-type="float" office:value="4.2102000000000004" table:style-name="ce11">
            <text:p>4.2102</text:p>
          </table:table-cell>
          <table:table-cell office:value-type="float" office:value="1435.6782000000001" table:style-name="ce12">
            <text:p>1435.68</text:p>
          </table:table-cell>
          <table:table-cell office:value-type="string" table:style-name="ce1">
            <text:p>81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09903015X3621</text:p>
          </table:table-cell>
          <table:table-cell office:value-type="string" table:style-name="ce7">
            <text:p>XOB 9.8MM 9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99" table:style-name="ce10">
            <text:p>399.000</text:p>
          </table:table-cell>
          <table:table-cell office:value-type="float" office:value="4.2102000000000004" table:style-name="ce11">
            <text:p>4.2102</text:p>
          </table:table-cell>
          <table:table-cell office:value-type="float" office:value="1679.8698000000002" table:style-name="ce12">
            <text:p>1679.87</text:p>
          </table:table-cell>
          <table:table-cell office:value-type="string" table:style-name="ce1">
            <text:p>81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09904015X3621</text:p>
          </table:table-cell>
          <table:table-cell office:value-type="string" table:style-name="ce7">
            <text:p>XOB 9.8MM 90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00" table:style-name="ce10">
            <text:p>400.000</text:p>
          </table:table-cell>
          <table:table-cell office:value-type="float" office:value="4.2102000000000004" table:style-name="ce11">
            <text:p>4.2102</text:p>
          </table:table-cell>
          <table:table-cell office:value-type="float" office:value="1684.0800000000002" table:style-name="ce12">
            <text:p>1684.08</text:p>
          </table:table-cell>
          <table:table-cell office:value-type="string" table:style-name="ce1">
            <text:p>81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14902750X3621</text:p>
          </table:table-cell>
          <table:table-cell office:value-type="string" table:style-name="ce7">
            <text:p>XOB 14.5MM 9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00" table:style-name="ce10">
            <text:p>200.000</text:p>
          </table:table-cell>
          <table:table-cell office:value-type="float" office:value="8.0965000000000007" table:style-name="ce11">
            <text:p>8.0965</text:p>
          </table:table-cell>
          <table:table-cell office:value-type="float" office:value="1619.3000000000002" table:style-name="ce12">
            <text:p>1619.30</text:p>
          </table:table-cell>
          <table:table-cell office:value-type="string" table:style-name="ce1">
            <text:p>81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14903050X3621</text:p>
          </table:table-cell>
          <table:table-cell office:value-type="string" table:style-name="ce7">
            <text:p>XOB 14.5MM 9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00" table:style-name="ce10">
            <text:p>200.000</text:p>
          </table:table-cell>
          <table:table-cell office:value-type="float" office:value="8.0965000000000007" table:style-name="ce11">
            <text:p>8.0965</text:p>
          </table:table-cell>
          <table:table-cell office:value-type="float" office:value="1619.3000000000002" table:style-name="ce12">
            <text:p>1619.30</text:p>
          </table:table-cell>
          <table:table-cell office:value-type="string" table:style-name="ce1">
            <text:p>81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OB14904050X3621</text:p>
          </table:table-cell>
          <table:table-cell office:value-type="string" table:style-name="ce7">
            <text:p>XOB 14.5MM 90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00" table:style-name="ce10">
            <text:p>200.000</text:p>
          </table:table-cell>
          <table:table-cell office:value-type="float" office:value="8.0965000000000007" table:style-name="ce11">
            <text:p>8.0965</text:p>
          </table:table-cell>
          <table:table-cell office:value-type="float" office:value="1619.3000000000002" table:style-name="ce12">
            <text:p>1619.30</text:p>
          </table:table-cell>
          <table:table-cell office:value-type="string" table:style-name="ce1">
            <text:p>81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LDERS</text:p>
          </table:table-cell>
          <table:table-cell office:value-type="string" table:style-name="ce7">
            <text:p>XSA-332</text:p>
          </table:table-cell>
          <table:table-cell office:value-type="string" table:style-name="ce7">
            <text:p>Input Harness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" table:style-name="ce10">
            <text:p>1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84B</text:p>
          </table:table-cell>
          <table:table-cell office:value-type="string" table:style-name="ce1">
            <text:p>HOLD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OLDERS</text:p>
          </table:table-cell>
          <table:table-cell office:value-type="string" table:style-name="ce7">
            <text:p>XSA-333</text:p>
          </table:table-cell>
          <table:table-cell office:value-type="string" table:style-name="ce7">
            <text:p>Output Harness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5" table:style-name="ce10">
            <text:p>15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84B</text:p>
          </table:table-cell>
          <table:table-cell office:value-type="string" table:style-name="ce1">
            <text:p>HOLD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09-8027-13-CC-A</text:p>
          </table:table-cell>
          <table:table-cell office:value-type="string" table:style-name="ce7">
            <text:p>XTM 9MM 1300LM 8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5" table:style-name="ce10">
            <text:p>45.000</text:p>
          </table:table-cell>
          <table:table-cell office:value-type="float" office:value="8.2900000000000009" table:style-name="ce11">
            <text:p>8.2900</text:p>
          </table:table-cell>
          <table:table-cell office:value-type="float" office:value="373.05000000000007" table:style-name="ce12">
            <text:p>373.05</text:p>
          </table:table-cell>
          <table:table-cell office:value-type="string" table:style-name="ce1">
            <text:p>71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09-8030-13-CC-A</text:p>
          </table:table-cell>
          <table:table-cell office:value-type="string" table:style-name="ce7">
            <text:p>XTM 9MM 1300LM 8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0" table:style-name="ce10">
            <text:p>10.000</text:p>
          </table:table-cell>
          <table:table-cell office:value-type="float" office:value="22.333880000000001" table:style-name="ce11">
            <text:p>22.3339</text:p>
          </table:table-cell>
          <table:table-cell office:value-type="float" office:value="223.33879999999999" table:style-name="ce12">
            <text:p>223.34</text:p>
          </table:table-cell>
          <table:table-cell office:value-type="string" table:style-name="ce1">
            <text:p>71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09-9527-13-CC-A</text:p>
          </table:table-cell>
          <table:table-cell office:value-type="string" table:style-name="ce7">
            <text:p>XTM 9MM 1300LM 95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" table:style-name="ce10">
            <text:p>2.000</text:p>
          </table:table-cell>
          <table:table-cell office:value-type="float" office:value="23.759499999999999" table:style-name="ce11">
            <text:p>23.7595</text:p>
          </table:table-cell>
          <table:table-cell office:value-type="float" office:value="47.518999999999998" table:style-name="ce12">
            <text:p>47.52</text:p>
          </table:table-cell>
          <table:table-cell office:value-type="string" table:style-name="ce1">
            <text:p>71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09-9530-13-CC-A</text:p>
          </table:table-cell>
          <table:table-cell office:value-type="string" table:style-name="ce7">
            <text:p>XTM 9MM 1300LM 95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2" table:style-name="ce10">
            <text:p>12.000</text:p>
          </table:table-cell>
          <table:table-cell office:value-type="float" office:value="12.058200000000001" table:style-name="ce11">
            <text:p>12.0582</text:p>
          </table:table-cell>
          <table:table-cell office:value-type="float" office:value="144.69840000000002" table:style-name="ce12">
            <text:p>144.70</text:p>
          </table:table-cell>
          <table:table-cell office:value-type="string" table:style-name="ce1">
            <text:p>71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09-9535-20-CC-A</text:p>
          </table:table-cell>
          <table:table-cell office:value-type="string" table:style-name="ce7">
            <text:p>XTM 9MM 2000LM 95CRI 35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2" table:style-name="ce10">
            <text:p>22.000</text:p>
          </table:table-cell>
          <table:table-cell office:value-type="float" office:value="13.289600000000002" table:style-name="ce11">
            <text:p>13.2896</text:p>
          </table:table-cell>
          <table:table-cell office:value-type="float" office:value="292.37120000000004" table:style-name="ce12">
            <text:p>292.37</text:p>
          </table:table-cell>
          <table:table-cell office:value-type="string" table:style-name="ce1">
            <text:p>71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09-9540-13-CC-A</text:p>
          </table:table-cell>
          <table:table-cell office:value-type="string" table:style-name="ce7">
            <text:p>XTM 9MM 1300LM 95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" table:style-name="ce10">
            <text:p>3.000</text:p>
          </table:table-cell>
          <table:table-cell office:value-type="float" office:value="10.954800000000001" table:style-name="ce11">
            <text:p>10.9548</text:p>
          </table:table-cell>
          <table:table-cell office:value-type="float" office:value="32.864400000000003" table:style-name="ce12">
            <text:p>32.86</text:p>
          </table:table-cell>
          <table:table-cell office:value-type="string" table:style-name="ce1">
            <text:p>71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09-V930-13-CC-A</text:p>
          </table:table-cell>
          <table:table-cell office:value-type="string" table:style-name="ce7">
            <text:p>XTM 9MM 1300LM 95CRI 3000K Vibranc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57" table:style-name="ce10">
            <text:p>57.000</text:p>
          </table:table-cell>
          <table:table-cell office:value-type="float" office:value="10.8871" table:style-name="ce11">
            <text:p>10.8871</text:p>
          </table:table-cell>
          <table:table-cell office:value-type="float" office:value="620.56470000000002" table:style-name="ce12">
            <text:p>620.56</text:p>
          </table:table-cell>
          <table:table-cell office:value-type="string" table:style-name="ce1">
            <text:p>72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27-13-CC-A</text:p>
          </table:table-cell>
          <table:table-cell office:value-type="string" table:style-name="ce7">
            <text:p>XTM 1300LM 8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93" table:style-name="ce10">
            <text:p>193.000</text:p>
          </table:table-cell>
          <table:table-cell office:value-type="float" office:value="10.0776" table:style-name="ce11">
            <text:p>10.0776</text:p>
          </table:table-cell>
          <table:table-cell office:value-type="float" office:value="1944.9768000000001" table:style-name="ce12">
            <text:p>1944.98</text:p>
          </table:table-cell>
          <table:table-cell office:value-type="string" table:style-name="ce1">
            <text:p>68D,E,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27-20-CC-A</text:p>
          </table:table-cell>
          <table:table-cell office:value-type="string" table:style-name="ce7">
            <text:p>XTM 2000LM 8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95" table:style-name="ce10">
            <text:p>95.000</text:p>
          </table:table-cell>
          <table:table-cell office:value-type="float" office:value="12.2576" table:style-name="ce11">
            <text:p>12.2576</text:p>
          </table:table-cell>
          <table:table-cell office:value-type="float" office:value="1164.472" table:style-name="ce12">
            <text:p>1164.47</text:p>
          </table:table-cell>
          <table:table-cell office:value-type="string" table:style-name="ce1">
            <text:p>68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27-30-CC-A</text:p>
          </table:table-cell>
          <table:table-cell office:value-type="string" table:style-name="ce7">
            <text:p>XTM 3000LM 8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9" table:style-name="ce10">
            <text:p>39.000</text:p>
          </table:table-cell>
          <table:table-cell office:value-type="float" office:value="12.5039" table:style-name="ce11">
            <text:p>12.5039</text:p>
          </table:table-cell>
          <table:table-cell office:value-type="float" office:value="487.65210000000002" table:style-name="ce12">
            <text:p>487.65</text:p>
          </table:table-cell>
          <table:table-cell office:value-type="string" table:style-name="ce1">
            <text:p>71B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27-40-CC-A</text:p>
          </table:table-cell>
          <table:table-cell office:value-type="string" table:style-name="ce7">
            <text:p>XTM 4000LM 80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4" table:style-name="ce10">
            <text:p>34.000</text:p>
          </table:table-cell>
          <table:table-cell office:value-type="float" office:value="18.421299999999999" table:style-name="ce11">
            <text:p>18.4213</text:p>
          </table:table-cell>
          <table:table-cell office:value-type="float" office:value="626.32419999999991" table:style-name="ce12">
            <text:p>626.32</text:p>
          </table:table-cell>
          <table:table-cell office:value-type="string" table:style-name="ce1">
            <text:p>68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0-13-CC-A.</text:p>
          </table:table-cell>
          <table:table-cell office:value-type="string" table:style-name="ce7">
            <text:p>XTM 1300LM 8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520" table:style-name="ce10">
            <text:p>520.000</text:p>
          </table:table-cell>
          <table:table-cell office:value-type="float" office:value="10.217857692307692" table:style-name="ce11">
            <text:p>10.2179</text:p>
          </table:table-cell>
          <table:table-cell office:value-type="float" office:value="5313.2860000000001" table:style-name="ce12">
            <text:p>5313.29</text:p>
          </table:table-cell>
          <table:table-cell office:value-type="string" table:style-name="ce1">
            <text:p>69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0-20-CC-A</text:p>
          </table:table-cell>
          <table:table-cell office:value-type="string" table:style-name="ce7">
            <text:p>XTM 2000LM 8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891" table:style-name="ce10">
            <text:p>891.000</text:p>
          </table:table-cell>
          <table:table-cell office:value-type="float" office:value="10.461213243546576" table:style-name="ce11">
            <text:p>10.4612</text:p>
          </table:table-cell>
          <table:table-cell office:value-type="float" office:value="9320.9409999999989" table:style-name="ce12">
            <text:p>9320.94</text:p>
          </table:table-cell>
          <table:table-cell office:value-type="string" table:style-name="ce1">
            <text:p>69C,D,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0-30-CC-A</text:p>
          </table:table-cell>
          <table:table-cell office:value-type="string" table:style-name="ce7">
            <text:p>XTM 3000LM 8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74" table:style-name="ce10">
            <text:p>474.000</text:p>
          </table:table-cell>
          <table:table-cell office:value-type="float" office:value="13.568034599156119" table:style-name="ce11">
            <text:p>13.5680</text:p>
          </table:table-cell>
          <table:table-cell office:value-type="float" office:value="6431.2484000000004" table:style-name="ce12">
            <text:p>6431.25</text:p>
          </table:table-cell>
          <table:table-cell office:value-type="string" table:style-name="ce1">
            <text:p>68B 68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0-40-CC-A</text:p>
          </table:table-cell>
          <table:table-cell office:value-type="string" table:style-name="ce7">
            <text:p>XTM 4000LM 8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18" table:style-name="ce10">
            <text:p>118.000</text:p>
          </table:table-cell>
          <table:table-cell office:value-type="float" office:value="17.836300000000001" table:style-name="ce11">
            <text:p>17.8363</text:p>
          </table:table-cell>
          <table:table-cell office:value-type="float" office:value="2104.6834000000003" table:style-name="ce12">
            <text:p>2104.68</text:p>
          </table:table-cell>
          <table:table-cell office:value-type="string" table:style-name="ce1">
            <text:p>69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0-50-CC-A</text:p>
          </table:table-cell>
          <table:table-cell office:value-type="string" table:style-name="ce7">
            <text:p>XTM 5000LM 80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62" table:style-name="ce10">
            <text:p>62.000</text:p>
          </table:table-cell>
          <table:table-cell office:value-type="float" office:value="21.7197" table:style-name="ce11">
            <text:p>21.7197</text:p>
          </table:table-cell>
          <table:table-cell office:value-type="float" office:value="1346.6214" table:style-name="ce12">
            <text:p>1346.62</text:p>
          </table:table-cell>
          <table:table-cell office:value-type="string" table:style-name="ce1">
            <text:p>69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5-13-CC-A</text:p>
          </table:table-cell>
          <table:table-cell office:value-type="string" table:style-name="ce7">
            <text:p>XTM 1300LM 80CRI 35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75" table:style-name="ce10">
            <text:p>175.000</text:p>
          </table:table-cell>
          <table:table-cell office:value-type="float" office:value="6.459460571428572" table:style-name="ce11">
            <text:p>6.4595</text:p>
          </table:table-cell>
          <table:table-cell office:value-type="float" office:value="1130.4056" table:style-name="ce12">
            <text:p>1130.41</text:p>
          </table:table-cell>
          <table:table-cell office:value-type="string" table:style-name="ce1">
            <text:p>71B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5-20-CC-A</text:p>
          </table:table-cell>
          <table:table-cell office:value-type="string" table:style-name="ce7">
            <text:p>XTM 2000LM 80CRI 35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78" table:style-name="ce10">
            <text:p>78.000</text:p>
          </table:table-cell>
          <table:table-cell office:value-type="float" office:value="10.507076923076923" table:style-name="ce11">
            <text:p>10.5071</text:p>
          </table:table-cell>
          <table:table-cell office:value-type="float" office:value="819.55200000000002" table:style-name="ce12">
            <text:p>819.55</text:p>
          </table:table-cell>
          <table:table-cell office:value-type="string" table:style-name="ce1">
            <text:p>71B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5-30-CC-A</text:p>
          </table:table-cell>
          <table:table-cell office:value-type="string" table:style-name="ce7">
            <text:p>XTM 3000LM 80CRI 35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7" table:style-name="ce10">
            <text:p>7.000</text:p>
          </table:table-cell>
          <table:table-cell office:value-type="float" office:value="22.097714285714289" table:style-name="ce11">
            <text:p>22.0977</text:p>
          </table:table-cell>
          <table:table-cell office:value-type="float" office:value="154.68400000000003" table:style-name="ce12">
            <text:p>154.68</text:p>
          </table:table-cell>
          <table:table-cell office:value-type="string" table:style-name="ce1">
            <text:p>71B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35-50-CC-A</text:p>
          </table:table-cell>
          <table:table-cell office:value-type="string" table:style-name="ce7">
            <text:p>XTM 5000LM 80CRI 35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5" table:style-name="ce10">
            <text:p>35.000</text:p>
          </table:table-cell>
          <table:table-cell office:value-type="float" office:value="24.478845714285718" table:style-name="ce11">
            <text:p>24.4788</text:p>
          </table:table-cell>
          <table:table-cell office:value-type="float" office:value="856.75960000000009" table:style-name="ce12">
            <text:p>856.76</text:p>
          </table:table-cell>
          <table:table-cell office:value-type="string" table:style-name="ce1">
            <text:p>84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40-13-CC-A</text:p>
          </table:table-cell>
          <table:table-cell office:value-type="string" table:style-name="ce7">
            <text:p>XTM 1300LM CRI80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08" table:style-name="ce10">
            <text:p>308.000</text:p>
          </table:table-cell>
          <table:table-cell office:value-type="float" office:value="10.380211688311688" table:style-name="ce11">
            <text:p>10.3802</text:p>
          </table:table-cell>
          <table:table-cell office:value-type="float" office:value="3197.1052" table:style-name="ce12">
            <text:p>3197.11</text:p>
          </table:table-cell>
          <table:table-cell office:value-type="string" table:style-name="ce1">
            <text:p>71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40-20-CC-A</text:p>
          </table:table-cell>
          <table:table-cell office:value-type="string" table:style-name="ce7">
            <text:p>XTM 2000LM 80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23" table:style-name="ce10">
            <text:p>223.000</text:p>
          </table:table-cell>
          <table:table-cell office:value-type="float" office:value="11.943701793721972" table:style-name="ce11">
            <text:p>11.9437</text:p>
          </table:table-cell>
          <table:table-cell office:value-type="float" office:value="2663.4454999999998" table:style-name="ce12">
            <text:p>2663.45</text:p>
          </table:table-cell>
          <table:table-cell office:value-type="string" table:style-name="ce1">
            <text:p>71D 72D 72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40-30-CC-A</text:p>
          </table:table-cell>
          <table:table-cell office:value-type="string" table:style-name="ce7">
            <text:p>XTM 3000LM 80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02" table:style-name="ce10">
            <text:p>202.000</text:p>
          </table:table-cell>
          <table:table-cell office:value-type="float" office:value="15.478641584158416" table:style-name="ce11">
            <text:p>15.4786</text:p>
          </table:table-cell>
          <table:table-cell office:value-type="float" office:value="3126.6855999999998" table:style-name="ce12">
            <text:p>3126.69</text:p>
          </table:table-cell>
          <table:table-cell office:value-type="string" table:style-name="ce1">
            <text:p>71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40-40-CC-A</text:p>
          </table:table-cell>
          <table:table-cell office:value-type="string" table:style-name="ce7">
            <text:p>XTM 4000LM 80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06" table:style-name="ce10">
            <text:p>106.000</text:p>
          </table:table-cell>
          <table:table-cell office:value-type="float" office:value="17.625" table:style-name="ce11">
            <text:p>17.6250</text:p>
          </table:table-cell>
          <table:table-cell office:value-type="float" office:value="1868.25" table:style-name="ce12">
            <text:p>1868.25</text:p>
          </table:table-cell>
          <table:table-cell office:value-type="string" table:style-name="ce1">
            <text:p>71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8040-50-CC-A</text:p>
          </table:table-cell>
          <table:table-cell office:value-type="string" table:style-name="ce7">
            <text:p>XTM 5000LM 80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5" table:style-name="ce10">
            <text:p>5.000</text:p>
          </table:table-cell>
          <table:table-cell office:value-type="float" office:value="25.8508" table:style-name="ce11">
            <text:p>25.8508</text:p>
          </table:table-cell>
          <table:table-cell office:value-type="float" office:value="129.25399999999999" table:style-name="ce12">
            <text:p>129.25</text:p>
          </table:table-cell>
          <table:table-cell office:value-type="string" table:style-name="ce1">
            <text:p>71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030-20-CC-A</text:p>
          </table:table-cell>
          <table:table-cell office:value-type="string" table:style-name="ce7">
            <text:p>XTM 19mm 2000LM 90CRI 3000K Designer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" table:style-name="ce10">
            <text:p>3.000</text:p>
          </table:table-cell>
          <table:table-cell office:value-type="float" office:value="22.2454" table:style-name="ce11">
            <text:p>22.2454</text:p>
          </table:table-cell>
          <table:table-cell office:value-type="float" office:value="66.736199999999997" table:style-name="ce12">
            <text:p>66.74</text:p>
          </table:table-cell>
          <table:table-cell office:value-type="string" table:style-name="ce1">
            <text:p>72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030-30-CC-A</text:p>
          </table:table-cell>
          <table:table-cell office:value-type="string" table:style-name="ce7">
            <text:p>XTM 19mm 3000LM 90CRI 3000K Designer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" table:style-name="ce10">
            <text:p>2.000</text:p>
          </table:table-cell>
          <table:table-cell office:value-type="float" office:value="26.393799999999999" table:style-name="ce11">
            <text:p>26.3938</text:p>
          </table:table-cell>
          <table:table-cell office:value-type="float" office:value="52.787599999999998" table:style-name="ce12">
            <text:p>52.79</text:p>
          </table:table-cell>
          <table:table-cell office:value-type="string" table:style-name="ce1">
            <text:p>72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035-20-CC-A</text:p>
          </table:table-cell>
          <table:table-cell office:value-type="string" table:style-name="ce7">
            <text:p>XTM 19mm 2000LM 90CRI 3500K Designer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" table:style-name="ce10">
            <text:p>1.000</text:p>
          </table:table-cell>
          <table:table-cell office:value-type="float" office:value="22.2454" table:style-name="ce11">
            <text:p>22.2454</text:p>
          </table:table-cell>
          <table:table-cell office:value-type="float" office:value="22.2454" table:style-name="ce12">
            <text:p>22.25</text:p>
          </table:table-cell>
          <table:table-cell office:value-type="string" table:style-name="ce1">
            <text:p>72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040-45-CC-A</text:p>
          </table:table-cell>
          <table:table-cell office:value-type="string" table:style-name="ce7">
            <text:p>XTM 19mm 4500LM 90CRI 4000K Designer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" table:style-name="ce10">
            <text:p>2.000</text:p>
          </table:table-cell>
          <table:table-cell office:value-type="float" office:value="28.248200000000004" table:style-name="ce11">
            <text:p>28.2482</text:p>
          </table:table-cell>
          <table:table-cell office:value-type="float" office:value="56.496400000000008" table:style-name="ce12">
            <text:p>56.50</text:p>
          </table:table-cell>
          <table:table-cell office:value-type="string" table:style-name="ce1">
            <text:p>74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27-13-CC-A</text:p>
          </table:table-cell>
          <table:table-cell office:value-type="string" table:style-name="ce7">
            <text:p>XTM 1300LM 98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74" table:style-name="ce10">
            <text:p>174.000</text:p>
          </table:table-cell>
          <table:table-cell office:value-type="float" office:value="13.906106896551725" table:style-name="ce11">
            <text:p>13.9061</text:p>
          </table:table-cell>
          <table:table-cell office:value-type="float" office:value="2419.6626000000001" table:style-name="ce12">
            <text:p>2419.66</text:p>
          </table:table-cell>
          <table:table-cell office:value-type="string" table:style-name="ce1">
            <text:p>68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27-20-CC-A</text:p>
          </table:table-cell>
          <table:table-cell office:value-type="string" table:style-name="ce7">
            <text:p>XTM 2000LM 98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04" table:style-name="ce10">
            <text:p>204.000</text:p>
          </table:table-cell>
          <table:table-cell office:value-type="float" office:value="9.1338333333333335" table:style-name="ce11">
            <text:p>9.1338</text:p>
          </table:table-cell>
          <table:table-cell office:value-type="float" office:value="1863.3020000000001" table:style-name="ce12">
            <text:p>1863.30</text:p>
          </table:table-cell>
          <table:table-cell office:value-type="string" table:style-name="ce1">
            <text:p>70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27-30-CC-A</text:p>
          </table:table-cell>
          <table:table-cell office:value-type="string" table:style-name="ce7">
            <text:p>XTM 3000LM 98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7" table:style-name="ce10">
            <text:p>27.000</text:p>
          </table:table-cell>
          <table:table-cell office:value-type="float" office:value="21.82" table:style-name="ce11">
            <text:p>21.8200</text:p>
          </table:table-cell>
          <table:table-cell office:value-type="float" office:value="589.14" table:style-name="ce12">
            <text:p>589.14</text:p>
          </table:table-cell>
          <table:table-cell office:value-type="string" table:style-name="ce1">
            <text:p>70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27-40-CC-A</text:p>
          </table:table-cell>
          <table:table-cell office:value-type="string" table:style-name="ce7">
            <text:p>XTM 4000LM 98CRI 27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6" table:style-name="ce10">
            <text:p>16.000</text:p>
          </table:table-cell>
          <table:table-cell office:value-type="float" office:value="28.7986" table:style-name="ce11">
            <text:p>28.7986</text:p>
          </table:table-cell>
          <table:table-cell office:value-type="float" office:value="460.77760000000001" table:style-name="ce12">
            <text:p>460.78</text:p>
          </table:table-cell>
          <table:table-cell office:value-type="string" table:style-name="ce1">
            <text:p>72 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30-13-CC-A</text:p>
          </table:table-cell>
          <table:table-cell office:value-type="string" table:style-name="ce7">
            <text:p>XTM 1300LM 98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79" table:style-name="ce10">
            <text:p>179.000</text:p>
          </table:table-cell>
          <table:table-cell office:value-type="float" office:value="11.342318435754191" table:style-name="ce11">
            <text:p>11.3423</text:p>
          </table:table-cell>
          <table:table-cell office:value-type="float" office:value="2030.2750000000001" table:style-name="ce12">
            <text:p>2030.28</text:p>
          </table:table-cell>
          <table:table-cell office:value-type="string" table:style-name="ce1">
            <text:p>70B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30-20-CC-A</text:p>
          </table:table-cell>
          <table:table-cell office:value-type="string" table:style-name="ce7">
            <text:p>XTM 2000LM 98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01" table:style-name="ce10">
            <text:p>101.000</text:p>
          </table:table-cell>
          <table:table-cell office:value-type="float" office:value="15.463643564356435" table:style-name="ce11">
            <text:p>15.4636</text:p>
          </table:table-cell>
          <table:table-cell office:value-type="float" office:value="1561.828" table:style-name="ce12">
            <text:p>1561.83</text:p>
          </table:table-cell>
          <table:table-cell office:value-type="string" table:style-name="ce1">
            <text:p>70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30-30-CC-A</text:p>
          </table:table-cell>
          <table:table-cell office:value-type="string" table:style-name="ce7">
            <text:p>XTM 3000LM 98CRI 3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1" table:style-name="ce10">
            <text:p>21.000</text:p>
          </table:table-cell>
          <table:table-cell office:value-type="float" office:value="18.9834" table:style-name="ce11">
            <text:p>18.9834</text:p>
          </table:table-cell>
          <table:table-cell office:value-type="float" office:value="398.65139999999997" table:style-name="ce12">
            <text:p>398.65</text:p>
          </table:table-cell>
          <table:table-cell office:value-type="string" table:style-name="ce1">
            <text:p>72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35-13-CC-A</text:p>
          </table:table-cell>
          <table:table-cell office:value-type="string" table:style-name="ce7">
            <text:p>XTM 1300LM 98CRI 35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63" table:style-name="ce10">
            <text:p>63.000</text:p>
          </table:table-cell>
          <table:table-cell office:value-type="float" office:value="11.0375" table:style-name="ce11">
            <text:p>11.0375</text:p>
          </table:table-cell>
          <table:table-cell office:value-type="float" office:value="695.36249999999995" table:style-name="ce12">
            <text:p>695.36</text:p>
          </table:table-cell>
          <table:table-cell office:value-type="string" table:style-name="ce1">
            <text:p>70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35-20-CC-A</text:p>
          </table:table-cell>
          <table:table-cell office:value-type="string" table:style-name="ce7">
            <text:p>XTM 2000LM 98CRI 35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63" table:style-name="ce10">
            <text:p>63.000</text:p>
          </table:table-cell>
          <table:table-cell office:value-type="float" office:value="15.526300000000001" table:style-name="ce11">
            <text:p>15.5263</text:p>
          </table:table-cell>
          <table:table-cell office:value-type="float" office:value="978.15690000000006" table:style-name="ce12">
            <text:p>978.16</text:p>
          </table:table-cell>
          <table:table-cell office:value-type="string" table:style-name="ce1">
            <text:p>70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35-40-CC-A</text:p>
          </table:table-cell>
          <table:table-cell office:value-type="string" table:style-name="ce7">
            <text:p>XTM 4000LM 98CRI 35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0" table:style-name="ce10">
            <text:p>40.000</text:p>
          </table:table-cell>
          <table:table-cell office:value-type="float" office:value="22.600100000000001" table:style-name="ce11">
            <text:p>22.6001</text:p>
          </table:table-cell>
          <table:table-cell office:value-type="float" office:value="904.00400000000002" table:style-name="ce12">
            <text:p>904.00</text:p>
          </table:table-cell>
          <table:table-cell office:value-type="string" table:style-name="ce1">
            <text:p>70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40-13-CC-A</text:p>
          </table:table-cell>
          <table:table-cell office:value-type="string" table:style-name="ce7">
            <text:p>XTM 1300LM 98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361" table:style-name="ce10">
            <text:p>361.000</text:p>
          </table:table-cell>
          <table:table-cell office:value-type="float" office:value="13.59132105263158" table:style-name="ce11">
            <text:p>13.5913</text:p>
          </table:table-cell>
          <table:table-cell office:value-type="float" office:value="4906.4669000000004" table:style-name="ce12">
            <text:p>4906.47</text:p>
          </table:table-cell>
          <table:table-cell office:value-type="string" table:style-name="ce1">
            <text:p>70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40-20-CC-A</text:p>
          </table:table-cell>
          <table:table-cell office:value-type="string" table:style-name="ce7">
            <text:p>XTM 2000LM 98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44" table:style-name="ce10">
            <text:p>44.000</text:p>
          </table:table-cell>
          <table:table-cell office:value-type="float" office:value="14.973899999999999" table:style-name="ce11">
            <text:p>14.9739</text:p>
          </table:table-cell>
          <table:table-cell office:value-type="float" office:value="658.85159999999996" table:style-name="ce12">
            <text:p>658.85</text:p>
          </table:table-cell>
          <table:table-cell office:value-type="string" table:style-name="ce1">
            <text:p>70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40-30-CC-A</text:p>
          </table:table-cell>
          <table:table-cell office:value-type="string" table:style-name="ce7">
            <text:p>XTM 3000LM 98CRI 40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5" table:style-name="ce10">
            <text:p>15.000</text:p>
          </table:table-cell>
          <table:table-cell office:value-type="float" office:value="18.904199999999999" table:style-name="ce11">
            <text:p>18.9042</text:p>
          </table:table-cell>
          <table:table-cell office:value-type="float" office:value="283.56299999999999" table:style-name="ce12">
            <text:p>283.56</text:p>
          </table:table-cell>
          <table:table-cell office:value-type="string" table:style-name="ce1">
            <text:p>72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9556-50-CC-A</text:p>
          </table:table-cell>
          <table:table-cell office:value-type="string" table:style-name="ce7">
            <text:p>XTM 19MM 5000LM 95CRI 5600K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6" table:style-name="ce10">
            <text:p>6.000</text:p>
          </table:table-cell>
          <table:table-cell office:value-type="float" office:value="26.223600000000001" table:style-name="ce11">
            <text:p>26.2236</text:p>
          </table:table-cell>
          <table:table-cell office:value-type="float" office:value="157.3416" table:style-name="ce12">
            <text:p>157.34</text:p>
          </table:table-cell>
          <table:table-cell office:value-type="string" table:style-name="ce1">
            <text:p>71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BT01-13-CC-A</text:p>
          </table:table-cell>
          <table:table-cell office:value-type="string" table:style-name="ce7">
            <text:p>XTM 19mm 1300lm Beaut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7" table:style-name="ce10">
            <text:p>7.000</text:p>
          </table:table-cell>
          <table:table-cell office:value-type="float" office:value="15.176" table:style-name="ce11">
            <text:p>15.1760</text:p>
          </table:table-cell>
          <table:table-cell office:value-type="float" office:value="106.232" table:style-name="ce12">
            <text:p>106.23</text:p>
          </table:table-cell>
          <table:table-cell office:value-type="string" table:style-name="ce1">
            <text:p>84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V830-13-CC-A</text:p>
          </table:table-cell>
          <table:table-cell office:value-type="string" table:style-name="ce7">
            <text:p>XTM 1300LM 80CRI 3000K Vibranc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797" table:style-name="ce10">
            <text:p>797.000</text:p>
          </table:table-cell>
          <table:table-cell office:value-type="float" office:value="7.8832747804265999" table:style-name="ce11">
            <text:p>7.8833</text:p>
          </table:table-cell>
          <table:table-cell office:value-type="float" office:value="6282.97" table:style-name="ce12">
            <text:p>6282.97</text:p>
          </table:table-cell>
          <table:table-cell office:value-type="string" table:style-name="ce1">
            <text:p>72A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V830-30-CC-A</text:p>
          </table:table-cell>
          <table:table-cell office:value-type="string" table:style-name="ce7">
            <text:p>XTM 3000LM 80CRI 3000K Vibranc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64" table:style-name="ce10">
            <text:p>64.000</text:p>
          </table:table-cell>
          <table:table-cell office:value-type="float" office:value="12.7614" table:style-name="ce11">
            <text:p>12.7614</text:p>
          </table:table-cell>
          <table:table-cell office:value-type="float" office:value="816.7296" table:style-name="ce12">
            <text:p>816.73</text:p>
          </table:table-cell>
          <table:table-cell office:value-type="string" table:style-name="ce1">
            <text:p>72B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V930-13-CC-A</text:p>
          </table:table-cell>
          <table:table-cell office:value-type="string" table:style-name="ce7">
            <text:p>XTM 1300LM 98CRI 3000K Vibranc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71" table:style-name="ce10">
            <text:p>71.000</text:p>
          </table:table-cell>
          <table:table-cell office:value-type="float" office:value="13.083299999999999" table:style-name="ce11">
            <text:p>13.0833</text:p>
          </table:table-cell>
          <table:table-cell office:value-type="float" office:value="928.91429999999991" table:style-name="ce12">
            <text:p>928.91</text:p>
          </table:table-cell>
          <table:table-cell office:value-type="string" table:style-name="ce1">
            <text:p>71F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V930-20-CC-A</text:p>
          </table:table-cell>
          <table:table-cell office:value-type="string" table:style-name="ce7">
            <text:p>XTM 2000LM 98CRI 3000K Vibranc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2" table:style-name="ce10">
            <text:p>2.000</text:p>
          </table:table-cell>
          <table:table-cell office:value-type="float" office:value="12.300999999999998" table:style-name="ce11">
            <text:p>12.3010</text:p>
          </table:table-cell>
          <table:table-cell office:value-type="float" office:value="24.601999999999997" table:style-name="ce12">
            <text:p>24.60</text:p>
          </table:table-cell>
          <table:table-cell office:value-type="string" table:style-name="ce1">
            <text:p>72B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V930-30-CC-A</text:p>
          </table:table-cell>
          <table:table-cell office:value-type="string" table:style-name="ce7">
            <text:p>XTM 3000LM 98CRI 3000K Vibranc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" table:style-name="ce10">
            <text:p>1.000</text:p>
          </table:table-cell>
          <table:table-cell office:value-type="float" office:value="34.991199999999999" table:style-name="ce11">
            <text:p>34.9912</text:p>
          </table:table-cell>
          <table:table-cell office:value-type="float" office:value="34.991199999999999" table:style-name="ce12">
            <text:p>34.99</text:p>
          </table:table-cell>
          <table:table-cell office:value-type="string" table:style-name="ce1">
            <text:p>72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TM-19-V930-40-CC-A</text:p>
          </table:table-cell>
          <table:table-cell office:value-type="string" table:style-name="ce7">
            <text:p>XTM 4000LM 98CRI 3000K Vibranc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AL/LEDMODULE/STRIP</text:p>
          </table:table-cell>
          <table:table-cell office:value-type="float" office:value="1" table:style-name="ce10">
            <text:p>1.000</text:p>
          </table:table-cell>
          <table:table-cell office:value-type="float" office:value="28.1846" table:style-name="ce11">
            <text:p>28.1846</text:p>
          </table:table-cell>
          <table:table-cell office:value-type="float" office:value="28.1846" table:style-name="ce12">
            <text:p>28.18</text:p>
          </table:table-cell>
          <table:table-cell office:value-type="string" table:style-name="ce1">
            <text:p>74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TA</text:p>
          </table:table-cell>
          <table:table-cell office:value-type="string" table:style-name="ce7">
            <text:p>00976</text:p>
          </table:table-cell>
          <table:table-cell office:value-type="string" table:style-name="ce7">
            <text:p><text:s/>SPN REFL 70mm W WIDE 60 DEG AL 19MM LES - DWG210242 GOLD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250" table:style-name="ce10">
            <text:p>250.000</text:p>
          </table:table-cell>
          <table:table-cell office:value-type="float" office:value="1.5838000000000001" table:style-name="ce11">
            <text:p>1.5838</text:p>
          </table:table-cell>
          <table:table-cell office:value-type="float" office:value="395.95000000000005" table:style-name="ce12">
            <text:p>395.95</text:p>
          </table:table-cell>
          <table:table-cell office:value-type="string" table:style-name="ce1">
            <text:p>40C</text:p>
          </table:table-cell>
          <table:table-cell office:value-type="string" table:style-name="ce1">
            <text:p>NATA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2070T-XM-GB</text:p>
          </table:table-cell>
          <table:table-cell office:value-type="string" table:style-name="ce7">
            <text:p>2070T-XM 1090AL Sandblasted &amp; Gold inner-Black outer Finish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4" table:style-name="ce10">
            <text:p>34.000</text:p>
          </table:table-cell>
          <table:table-cell office:value-type="float" office:value="1.6413" table:style-name="ce11">
            <text:p>1.6413</text:p>
          </table:table-cell>
          <table:table-cell office:value-type="float" office:value="55.804200000000002" table:style-name="ce12">
            <text:p>55.80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210038</text:p>
          </table:table-cell>
          <table:table-cell office:value-type="string" table:style-name="ce7">
            <text:p>(P13002) PL REFL 50MM M MEDIUM 40 DEG TYPE 6 NO RIBS PC260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436" table:style-name="ce10">
            <text:p>3436.000</text:p>
          </table:table-cell>
          <table:table-cell office:value-type="float" office:value="0.71282910360884766" table:style-name="ce11">
            <text:p>0.7128</text:p>
          </table:table-cell>
          <table:table-cell office:value-type="float" office:value="2449.2808000000005" table:style-name="ce12">
            <text:p>2449.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210046</text:p>
          </table:table-cell>
          <table:table-cell office:value-type="string" table:style-name="ce7">
            <text:p>(P13006) PL REFL 50MM WIDE 60 DEG TYPE 11 NO RIBS PC 260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2119" table:style-name="ce10">
            <text:p>2119.000</text:p>
          </table:table-cell>
          <table:table-cell office:value-type="float" office:value="0.72472510618216146" table:style-name="ce11">
            <text:p>0.7247</text:p>
          </table:table-cell>
          <table:table-cell office:value-type="float" office:value="1535.6925000000001" table:style-name="ce12">
            <text:p>1535.69</text:p>
          </table:table-cell>
          <table:table-cell office:value-type="string" table:style-name="ce1">
            <text:p>18B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210051</text:p>
          </table:table-cell>
          <table:table-cell office:value-type="string" table:style-name="ce7">
            <text:p>(P13010) PL REFL 70MM NARROW 20 DEG <text:s/>TYPE 12 NO RIBS PC260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5609" table:style-name="ce10">
            <text:p>5609.000</text:p>
          </table:table-cell>
          <table:table-cell office:value-type="float" office:value="0.76559154929577444" table:style-name="ce11">
            <text:p>0.7656</text:p>
          </table:table-cell>
          <table:table-cell office:value-type="float" office:value="4294.2029999999986" table:style-name="ce12">
            <text:p>4294.20</text:p>
          </table:table-cell>
          <table:table-cell office:value-type="string" table:style-name="ce1">
            <text:p>17B 18B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210056</text:p>
          </table:table-cell>
          <table:table-cell office:value-type="string" table:style-name="ce7">
            <text:p>(P13012) PL REFL 70mm MEDIUM 40 DEG TYPE 13 NO RIBS PC260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4426" table:style-name="ce10">
            <text:p>4426.000</text:p>
          </table:table-cell>
          <table:table-cell office:value-type="float" office:value="0.7859841391775868" table:style-name="ce11">
            <text:p>0.7860</text:p>
          </table:table-cell>
          <table:table-cell office:value-type="float" office:value="3478.7657999999992" table:style-name="ce12">
            <text:p>3478.77</text:p>
          </table:table-cell>
          <table:table-cell office:value-type="string" table:style-name="ce1">
            <text:p>16B 17B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210061</text:p>
          </table:table-cell>
          <table:table-cell office:value-type="string" table:style-name="ce7">
            <text:p>(P13014) PL REFL 70mm WIDE 60 DEG TYPE 14 NO RIBS PC 260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1694" table:style-name="ce10">
            <text:p>1694.000</text:p>
          </table:table-cell>
          <table:table-cell office:value-type="float" office:value="0.78100000000000003" table:style-name="ce11">
            <text:p>0.7810</text:p>
          </table:table-cell>
          <table:table-cell office:value-type="float" office:value="1323.0140000000001" table:style-name="ce12">
            <text:p>1323.01</text:p>
          </table:table-cell>
          <table:table-cell office:value-type="string" table:style-name="ce1">
            <text:p>17B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210070</text:p>
          </table:table-cell>
          <table:table-cell office:value-type="string" table:style-name="ce7">
            <text:p>(P13018) PL REFL 134MM NARROW 25 DEG TYPE 19 NO RIBS PC260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590" table:style-name="ce10">
            <text:p>590.000</text:p>
          </table:table-cell>
          <table:table-cell office:value-type="float" office:value="2.0468915254237285" table:style-name="ce11">
            <text:p>2.0469</text:p>
          </table:table-cell>
          <table:table-cell office:value-type="float" office:value="1207.6659999999999" table:style-name="ce12">
            <text:p>1207.67</text:p>
          </table:table-cell>
          <table:table-cell office:value-type="string" table:style-name="ce1">
            <text:p>62C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210072</text:p>
          </table:table-cell>
          <table:table-cell office:value-type="string" table:style-name="ce7">
            <text:p>(P13020) PL REFL 134mm MEDIUM 41 DEG TYPE 20 NO RIBS PC260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896" table:style-name="ce10">
            <text:p>896.000</text:p>
          </table:table-cell>
          <table:table-cell office:value-type="float" office:value="1.8189" table:style-name="ce11">
            <text:p>1.8189</text:p>
          </table:table-cell>
          <table:table-cell office:value-type="float" office:value="1629.7344000000001" table:style-name="ce12">
            <text:p>1629.73</text:p>
          </table:table-cell>
          <table:table-cell office:value-type="string" table:style-name="ce1">
            <text:p>62C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210074</text:p>
          </table:table-cell>
          <table:table-cell office:value-type="string" table:style-name="ce7">
            <text:p>(P13022) PL REFL 134MM WIDE 51 DEG TYPE 21 NO RIBS PC2605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668" table:style-name="ce10">
            <text:p>668.000</text:p>
          </table:table-cell>
          <table:table-cell office:value-type="float" office:value="1.8189" table:style-name="ce11">
            <text:p>1.8189</text:p>
          </table:table-cell>
          <table:table-cell office:value-type="float" office:value="1215.0252" table:style-name="ce12">
            <text:p>1215.03</text:p>
          </table:table-cell>
          <table:table-cell office:value-type="string" table:style-name="ce1">
            <text:p>62C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5852</text:p>
          </table:table-cell>
          <table:table-cell office:value-type="string" table:style-name="ce7">
            <text:p>(5852) SP REFL 108MM SPOT 10-15 DEG XTM LOCK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01" table:style-name="ce10">
            <text:p>301.000</text:p>
          </table:table-cell>
          <table:table-cell office:value-type="float" office:value="1" table:style-name="ce11">
            <text:p>1.0000</text:p>
          </table:table-cell>
          <table:table-cell office:value-type="float" office:value="301" table:style-name="ce12">
            <text:p>301.00</text:p>
          </table:table-cell>
          <table:table-cell office:value-type="string" table:style-name="ce1">
            <text:p>63C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5958</text:p>
          </table:table-cell>
          <table:table-cell office:value-type="string" table:style-name="ce7">
            <text:p>(5958) SP REFL 108MM NARROW 20 DEG XTM LOCK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295" table:style-name="ce10">
            <text:p>295.000</text:p>
          </table:table-cell>
          <table:table-cell office:value-type="float" office:value="2.0847000000000002" table:style-name="ce11">
            <text:p>2.0847</text:p>
          </table:table-cell>
          <table:table-cell office:value-type="float" office:value="614.98650000000009" table:style-name="ce12">
            <text:p>614.99</text:p>
          </table:table-cell>
          <table:table-cell office:value-type="string" table:style-name="ce1">
            <text:p>18C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5974</text:p>
          </table:table-cell>
          <table:table-cell office:value-type="string" table:style-name="ce7">
            <text:p>(5974) SP REFL 108MM MEDIUM 40 DEG XTM LOCK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494" table:style-name="ce10">
            <text:p>494.000</text:p>
          </table:table-cell>
          <table:table-cell office:value-type="float" office:value="1.4267570850202429" table:style-name="ce11">
            <text:p>1.4268</text:p>
          </table:table-cell>
          <table:table-cell office:value-type="float" office:value="704.81799999999998" table:style-name="ce12">
            <text:p>704.82</text:p>
          </table:table-cell>
          <table:table-cell office:value-type="string" table:style-name="ce1">
            <text:p>18C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5983</text:p>
          </table:table-cell>
          <table:table-cell office:value-type="string" table:style-name="ce7">
            <text:p>108mm Spot XTM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18" table:style-name="ce10">
            <text:p>318.000</text:p>
          </table:table-cell>
          <table:table-cell office:value-type="float" office:value="2.0510584905660374" table:style-name="ce11">
            <text:p>2.0511</text:p>
          </table:table-cell>
          <table:table-cell office:value-type="float" office:value="652.23659999999984" table:style-name="ce12">
            <text:p>652.24</text:p>
          </table:table-cell>
          <table:table-cell office:value-type="string" table:style-name="ce1">
            <text:p>18D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PEUROP</text:p>
          </table:table-cell>
          <table:table-cell office:value-type="string" table:style-name="ce7">
            <text:p>804294</text:p>
          </table:table-cell>
          <table:table-cell office:value-type="string" table:style-name="ce7">
            <text:p>812 open top premium acrylic Lg Metalised interi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1" table:style-name="ce10">
            <text:p>31.000</text:p>
          </table:table-cell>
          <table:table-cell office:value-type="float" office:value="9.9700000000000006" table:style-name="ce11">
            <text:p>9.9700</text:p>
          </table:table-cell>
          <table:table-cell office:value-type="float" office:value="309.07" table:style-name="ce12">
            <text:p>309.07</text:p>
          </table:table-cell>
          <table:table-cell office:value-type="string" table:style-name="ce1">
            <text:p>65D</text:p>
          </table:table-cell>
          <table:table-cell office:value-type="string" table:style-name="ce1">
            <text:p>ALPEURO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PEUROP</text:p>
          </table:table-cell>
          <table:table-cell office:value-type="string" table:style-name="ce7">
            <text:p>805510</text:p>
          </table:table-cell>
          <table:table-cell office:value-type="string" table:style-name="ce7">
            <text:p>812 Open Top Premium Acrylic-LG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18" table:style-name="ce10">
            <text:p>18.000</text:p>
          </table:table-cell>
          <table:table-cell office:value-type="float" office:value="19.220000000000002" table:style-name="ce11">
            <text:p>19.2200</text:p>
          </table:table-cell>
          <table:table-cell office:value-type="float" office:value="345.96000000000004" table:style-name="ce12">
            <text:p>345.96</text:p>
          </table:table-cell>
          <table:table-cell office:value-type="string" table:style-name="ce1">
            <text:p>65D</text:p>
          </table:table-cell>
          <table:table-cell office:value-type="string" table:style-name="ce1">
            <text:p>ALPEURO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PEUROP</text:p>
          </table:table-cell>
          <table:table-cell office:value-type="string" table:style-name="ce7">
            <text:p>805512</text:p>
          </table:table-cell>
          <table:table-cell office:value-type="string" table:style-name="ce7">
            <text:p>812 PAC-LG Fully MTZ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20" table:style-name="ce10">
            <text:p>20.000</text:p>
          </table:table-cell>
          <table:table-cell office:value-type="float" office:value="15.76" table:style-name="ce11">
            <text:p>15.7600</text:p>
          </table:table-cell>
          <table:table-cell office:value-type="float" office:value="315.2" table:style-name="ce12">
            <text:p>315.20</text:p>
          </table:table-cell>
          <table:table-cell office:value-type="string" table:style-name="ce1">
            <text:p>65D</text:p>
          </table:table-cell>
          <table:table-cell office:value-type="string" table:style-name="ce1">
            <text:p>ALPEURO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AL-165-F</text:p>
          </table:table-cell>
          <table:table-cell office:value-type="string" table:style-name="ce7">
            <text:p>6IN 165mm 200 Series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39" table:style-name="ce10">
            <text:p>339.000</text:p>
          </table:table-cell>
          <table:table-cell office:value-type="float" office:value="2.0089000000000001" table:style-name="ce11">
            <text:p>2.0089</text:p>
          </table:table-cell>
          <table:table-cell office:value-type="float" office:value="681.01710000000003" table:style-name="ce12">
            <text:p>681.02</text:p>
          </table:table-cell>
          <table:table-cell office:value-type="string" table:style-name="ce1">
            <text:p>63B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AL-202-F</text:p>
          </table:table-cell>
          <table:table-cell office:value-type="string" table:style-name="ce7">
            <text:p>8IN Facet OD202mm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38" table:style-name="ce10">
            <text:p>338.000</text:p>
          </table:table-cell>
          <table:table-cell office:value-type="float" office:value="2.33" table:style-name="ce11">
            <text:p>2.3300</text:p>
          </table:table-cell>
          <table:table-cell office:value-type="float" office:value="787.54000000000008" table:style-name="ce12">
            <text:p>787.54</text:p>
          </table:table-cell>
          <table:table-cell office:value-type="string" table:style-name="ce1">
            <text:p>63C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AL-202-S</text:p>
          </table:table-cell>
          <table:table-cell office:value-type="string" table:style-name="ce7">
            <text:p>8IN Specular OD202mm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5" table:style-name="ce10">
            <text:p>35.000</text:p>
          </table:table-cell>
          <table:table-cell office:value-type="float" office:value="2.3641999999999994" table:style-name="ce11">
            <text:p>2.3642</text:p>
          </table:table-cell>
          <table:table-cell office:value-type="float" office:value="82.746999999999986" table:style-name="ce12">
            <text:p>82.75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DIL</text:p>
          </table:table-cell>
          <table:table-cell office:value-type="string" table:style-name="ce7">
            <text:p>F15560_MIRELLA-G2-W</text:p>
          </table:table-cell>
          <table:table-cell office:value-type="string" table:style-name="ce7">
            <text:p>MIRELLA-G2-W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28" table:style-name="ce10">
            <text:p>28.000</text:p>
          </table:table-cell>
          <table:table-cell office:value-type="float" office:value="0.93659999999999999" table:style-name="ce11">
            <text:p>0.9366</text:p>
          </table:table-cell>
          <table:table-cell office:value-type="float" office:value="26.224799999999998" table:style-name="ce12">
            <text:p>26.22</text:p>
          </table:table-cell>
          <table:table-cell table:style-name="ce1"/>
          <table:table-cell office:value-type="string" table:style-name="ce1">
            <text:p>LEDIL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DIL</text:p>
          </table:table-cell>
          <table:table-cell office:value-type="string" table:style-name="ce7">
            <text:p>F16002_MIRELLA-G2-WW</text:p>
          </table:table-cell>
          <table:table-cell office:value-type="string" table:style-name="ce7">
            <text:p>MIRELLA-G2-WW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24" table:style-name="ce10">
            <text:p>24.000</text:p>
          </table:table-cell>
          <table:table-cell office:value-type="float" office:value="0.92069999999999996" table:style-name="ce11">
            <text:p>0.9207</text:p>
          </table:table-cell>
          <table:table-cell office:value-type="float" office:value="22.096799999999998" table:style-name="ce12">
            <text:p>22.10</text:p>
          </table:table-cell>
          <table:table-cell table:style-name="ce1"/>
          <table:table-cell office:value-type="string" table:style-name="ce1">
            <text:p>LEDIL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DIL</text:p>
          </table:table-cell>
          <table:table-cell office:value-type="string" table:style-name="ce7">
            <text:p>F16365_BARBARA-G2-W</text:p>
          </table:table-cell>
          <table:table-cell office:value-type="string" table:style-name="ce7">
            <text:p>BARBARA-G2-W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18" table:style-name="ce10">
            <text:p>18.000</text:p>
          </table:table-cell>
          <table:table-cell office:value-type="float" office:value="1.0639000000000001" table:style-name="ce11">
            <text:p>1.0639</text:p>
          </table:table-cell>
          <table:table-cell office:value-type="float" office:value="19.150200000000002" table:style-name="ce12">
            <text:p>19.15</text:p>
          </table:table-cell>
          <table:table-cell table:style-name="ce1"/>
          <table:table-cell office:value-type="string" table:style-name="ce1">
            <text:p>LEDIL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DIL</text:p>
          </table:table-cell>
          <table:table-cell office:value-type="string" table:style-name="ce7">
            <text:p>F16366_BARBARA-G2-WW</text:p>
          </table:table-cell>
          <table:table-cell office:value-type="string" table:style-name="ce7">
            <text:p>BARBARA-G2-WW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18" table:style-name="ce10">
            <text:p>18.000</text:p>
          </table:table-cell>
          <table:table-cell office:value-type="float" office:value="1.0639000000000001" table:style-name="ce11">
            <text:p>1.0639</text:p>
          </table:table-cell>
          <table:table-cell office:value-type="float" office:value="19.150200000000002" table:style-name="ce12">
            <text:p>19.15</text:p>
          </table:table-cell>
          <table:table-cell table:style-name="ce1"/>
          <table:table-cell office:value-type="string" table:style-name="ce1">
            <text:p>LEDIL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P10480</text:p>
          </table:table-cell>
          <table:table-cell office:value-type="string" table:style-name="ce7">
            <text:p>T14 70mm Wide XSM Reflector with Special Outer Finish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5" table:style-name="ce10">
            <text:p>35.000</text:p>
          </table:table-cell>
          <table:table-cell office:value-type="float" office:value="0.54" table:style-name="ce11">
            <text:p>0.5400</text:p>
          </table:table-cell>
          <table:table-cell office:value-type="float" office:value="18.900000000000002" table:style-name="ce12">
            <text:p>18.90</text:p>
          </table:table-cell>
          <table:table-cell office:value-type="string" table:style-name="ce1">
            <text:p>62B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P13218</text:p>
          </table:table-cell>
          <table:table-cell office:value-type="string" table:style-name="ce7">
            <text:p>T13 70mm Medium Matt Finish XTM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453" table:style-name="ce10">
            <text:p>453.000</text:p>
          </table:table-cell>
          <table:table-cell office:value-type="float" office:value="1.5496688741721854" table:style-name="ce11">
            <text:p>1.5497</text:p>
          </table:table-cell>
          <table:table-cell office:value-type="float" office:value="702" table:style-name="ce12">
            <text:p>702.00</text:p>
          </table:table-cell>
          <table:table-cell office:value-type="string" table:style-name="ce1">
            <text:p>62B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P13336</text:p>
          </table:table-cell>
          <table:table-cell office:value-type="string" table:style-name="ce7">
            <text:p>T6 50mm Medium Matt Finish XTM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129" table:style-name="ce10">
            <text:p>129.000</text:p>
          </table:table-cell>
          <table:table-cell office:value-type="float" office:value="0.67" table:style-name="ce11">
            <text:p>0.6700</text:p>
          </table:table-cell>
          <table:table-cell office:value-type="float" office:value="86.43" table:style-name="ce12">
            <text:p>86.43</text:p>
          </table:table-cell>
          <table:table-cell office:value-type="string" table:style-name="ce1">
            <text:p>62B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P13352</text:p>
          </table:table-cell>
          <table:table-cell office:value-type="string" table:style-name="ce7">
            <text:p>T12 70mm Narrow Matt Finish XTM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379" table:style-name="ce10">
            <text:p>379.000</text:p>
          </table:table-cell>
          <table:table-cell office:value-type="float" office:value="0.93349999999999977" table:style-name="ce11">
            <text:p>0.9335</text:p>
          </table:table-cell>
          <table:table-cell office:value-type="float" office:value="353.79649999999992" table:style-name="ce12">
            <text:p>353.80</text:p>
          </table:table-cell>
          <table:table-cell office:value-type="string" table:style-name="ce1">
            <text:p>62B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FFRAC$</text:p>
          </table:table-cell>
          <table:table-cell office:value-type="string" table:style-name="ce7">
            <text:p>P8142</text:p>
          </table:table-cell>
          <table:table-cell office:value-type="string" table:style-name="ce7">
            <text:p>T16 Xirius UL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1751" table:style-name="ce10">
            <text:p>1751.000</text:p>
          </table:table-cell>
          <table:table-cell office:value-type="float" office:value="1.8800000000000003" table:style-name="ce11">
            <text:p>1.8800</text:p>
          </table:table-cell>
          <table:table-cell office:value-type="float" office:value="3291.8800000000006" table:style-name="ce12">
            <text:p>3291.88</text:p>
          </table:table-cell>
          <table:table-cell office:value-type="string" table:style-name="ce1">
            <text:p>6D</text:p>
          </table:table-cell>
          <table:table-cell office:value-type="string" table:style-name="ce1">
            <text:p>DIFFRAC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HATOD</text:p>
          </table:table-cell>
          <table:table-cell office:value-type="string" table:style-name="ce7">
            <text:p>PLJT1866</text:p>
          </table:table-cell>
          <table:table-cell office:value-type="string" table:style-name="ce7">
            <text:p>Optical Systems for XICATO XTM LED Ultra Wide Beam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50" table:style-name="ce10">
            <text:p>50.000</text:p>
          </table:table-cell>
          <table:table-cell office:value-type="float" office:value="2.0205000000000002" table:style-name="ce11">
            <text:p>2.0205</text:p>
          </table:table-cell>
          <table:table-cell office:value-type="float" office:value="101.02500000000001" table:style-name="ce12">
            <text:p>101.03</text:p>
          </table:table-cell>
          <table:table-cell office:value-type="string" table:style-name="ce1">
            <text:p>6A-07</text:p>
          </table:table-cell>
          <table:table-cell office:value-type="string" table:style-name="ce1">
            <text:p>KHATO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XSA-155</text:p>
          </table:table-cell>
          <table:table-cell office:value-type="string" table:style-name="ce7">
            <text:p>50mm Narrow XTM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444" table:style-name="ce10">
            <text:p>444.000</text:p>
          </table:table-cell>
          <table:table-cell office:value-type="float" office:value="2.0579999999999998" table:style-name="ce11">
            <text:p>2.0580</text:p>
          </table:table-cell>
          <table:table-cell office:value-type="float" office:value="913.75199999999995" table:style-name="ce12">
            <text:p>913.75</text:p>
          </table:table-cell>
          <table:table-cell office:value-type="string" table:style-name="ce1">
            <text:p>18D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XSA-156</text:p>
          </table:table-cell>
          <table:table-cell office:value-type="string" table:style-name="ce7">
            <text:p>70mm Spot XTM Reflector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AL/REFLECTORS</text:p>
          </table:table-cell>
          <table:table-cell office:value-type="float" office:value="452" table:style-name="ce10">
            <text:p>452.000</text:p>
          </table:table-cell>
          <table:table-cell office:value-type="float" office:value="1.8699999999999997" table:style-name="ce11">
            <text:p>1.8700</text:p>
          </table:table-cell>
          <table:table-cell office:value-type="float" office:value="845.2399999999999" table:style-name="ce12">
            <text:p>845.24</text:p>
          </table:table-cell>
          <table:table-cell office:value-type="string" table:style-name="ce1">
            <text:p>18D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899</text:p>
          </table:table-cell>
          <table:table-cell office:value-type="string" table:style-name="ce7">
            <text:p>LOW HEIGHT HEATSINK - BLACK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958" table:style-name="ce10">
            <text:p>958.000</text:p>
          </table:table-cell>
          <table:table-cell office:value-type="float" office:value="0.83230000000000004" table:style-name="ce11">
            <text:p>0.8323</text:p>
          </table:table-cell>
          <table:table-cell office:value-type="float" office:value="797.34340000000009" table:style-name="ce12">
            <text:p>797.34</text:p>
          </table:table-cell>
          <table:table-cell office:value-type="string" table:style-name="ce1">
            <text:p>14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7">
            <text:p>1204-0071-2901</text:p>
          </table:table-cell>
          <table:table-cell office:value-type="string" table:style-name="ce7">
            <text:p>H24-134mm dia x 55mm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3" table:style-name="ce10">
            <text:p>3.000</text:p>
          </table:table-cell>
          <table:table-cell office:value-type="float" office:value="6.73" table:style-name="ce11">
            <text:p>6.7300</text:p>
          </table:table-cell>
          <table:table-cell office:value-type="float" office:value="20.190000000000001" table:style-name="ce12">
            <text:p>20.19</text:p>
          </table:table-cell>
          <table:table-cell office:value-type="string" table:style-name="ce1">
            <text:p>22B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AL-MS1</text:p>
          </table:table-cell>
          <table:table-cell office:value-type="string" table:style-name="ce7">
            <text:p>Module Spacer 50mm dia x 14.5mm with x3 4mm dia Holes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1104" table:style-name="ce10">
            <text:p>1104.000</text:p>
          </table:table-cell>
          <table:table-cell office:value-type="float" office:value="0.84389999999999998" table:style-name="ce11">
            <text:p>0.8439</text:p>
          </table:table-cell>
          <table:table-cell office:value-type="float" office:value="931.66559999999993" table:style-name="ce12">
            <text:p>931.67</text:p>
          </table:table-cell>
          <table:table-cell office:value-type="string" table:style-name="ce1">
            <text:p>19A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AL-MS2</text:p>
          </table:table-cell>
          <table:table-cell office:value-type="string" table:style-name="ce7">
            <text:p>Module Spacer 45mm dia x 11mm with x3 M3 hole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2679" table:style-name="ce10">
            <text:p>2679.000</text:p>
          </table:table-cell>
          <table:table-cell office:value-type="float" office:value="0.62606345651362449" table:style-name="ce11">
            <text:p>0.6261</text:p>
          </table:table-cell>
          <table:table-cell office:value-type="float" office:value="1677.2239999999999" table:style-name="ce12">
            <text:p>1677.22</text:p>
          </table:table-cell>
          <table:table-cell office:value-type="string" table:style-name="ce1">
            <text:p>19B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MS3</text:p>
          </table:table-cell>
          <table:table-cell office:value-type="string" table:style-name="ce7">
            <text:p>Module Spacer 50mm dia x 6mm with x3 M3 tapped holes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240" table:style-name="ce10">
            <text:p>240.000</text:p>
          </table:table-cell>
          <table:table-cell office:value-type="float" office:value="0.78120000000000001" table:style-name="ce11">
            <text:p>0.7812</text:p>
          </table:table-cell>
          <table:table-cell office:value-type="float" office:value="187.488" table:style-name="ce12">
            <text:p>187.49</text:p>
          </table:table-cell>
          <table:table-cell office:value-type="string" table:style-name="ce1">
            <text:p>19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7">
            <text:p>LPF7060-8-G-PRO</text:p>
          </table:table-cell>
          <table:table-cell office:value-type="string" table:style-name="ce7">
            <text:p>H23-70mm dia x 60mm Grey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46" table:style-name="ce10">
            <text:p>46.000</text:p>
          </table:table-cell>
          <table:table-cell office:value-type="float" office:value="3.5" table:style-name="ce11">
            <text:p>3.5000</text:p>
          </table:table-cell>
          <table:table-cell office:value-type="float" office:value="161" table:style-name="ce12">
            <text:p>161.00</text:p>
          </table:table-cell>
          <table:table-cell office:value-type="string" table:style-name="ce1">
            <text:p>21B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LDERS</text:p>
          </table:table-cell>
          <table:table-cell office:value-type="string" table:style-name="ce7">
            <text:p>MODULED13420-B</text:p>
          </table:table-cell>
          <table:table-cell office:value-type="string" table:style-name="ce7">
            <text:p>MODULED13420-B Holders Heatsink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36" table:style-name="ce10">
            <text:p>36.000</text:p>
          </table:table-cell>
          <table:table-cell office:value-type="float" office:value="7.54" table:style-name="ce11">
            <text:p>7.5400</text:p>
          </table:table-cell>
          <table:table-cell office:value-type="float" office:value="271.44" table:style-name="ce12">
            <text:p>271.44</text:p>
          </table:table-cell>
          <table:table-cell office:value-type="string" table:style-name="ce1">
            <text:p>23B</text:p>
          </table:table-cell>
          <table:table-cell office:value-type="string" table:style-name="ce1">
            <text:p>HOLD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OLDERS</text:p>
          </table:table-cell>
          <table:table-cell office:value-type="string" table:style-name="ce7">
            <text:p>MODULEDNANO7080-B</text:p>
          </table:table-cell>
          <table:table-cell office:value-type="string" table:style-name="ce7">
            <text:p>ModuLED Nano 7080 Modular Passive Star LED Cooler ø70mm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3" table:style-name="ce10">
            <text:p>3.000</text:p>
          </table:table-cell>
          <table:table-cell office:value-type="float" office:value="6.89" table:style-name="ce11">
            <text:p>6.8900</text:p>
          </table:table-cell>
          <table:table-cell office:value-type="float" office:value="20.669999999999998" table:style-name="ce12">
            <text:p>20.67</text:p>
          </table:table-cell>
          <table:table-cell office:value-type="string" table:style-name="ce1">
            <text:p>23B</text:p>
          </table:table-cell>
          <table:table-cell office:value-type="string" table:style-name="ce1">
            <text:p>HOLD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XSA-028</text:p>
          </table:table-cell>
          <table:table-cell office:value-type="string" table:style-name="ce7">
            <text:p>H21-134.61mm dia x 30mm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47" table:style-name="ce10">
            <text:p>47.000</text:p>
          </table:table-cell>
          <table:table-cell office:value-type="float" office:value="2.5100000000000002" table:style-name="ce11">
            <text:p>2.5100</text:p>
          </table:table-cell>
          <table:table-cell office:value-type="float" office:value="117.97000000000001" table:style-name="ce12">
            <text:p>117.97</text:p>
          </table:table-cell>
          <table:table-cell office:value-type="string" table:style-name="ce1">
            <text:p>22B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7">
            <text:p>XSA-61-M3-B</text:p>
          </table:table-cell>
          <table:table-cell office:value-type="string" table:style-name="ce7">
            <text:p>H18-50mm dia x 50mm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L/HEATSINK</text:p>
          </table:table-cell>
          <table:table-cell office:value-type="float" office:value="811" table:style-name="ce10">
            <text:p>811.000</text:p>
          </table:table-cell>
          <table:table-cell office:value-type="float" office:value="3.4384281134401973" table:style-name="ce11">
            <text:p>3.4384</text:p>
          </table:table-cell>
          <table:table-cell office:value-type="float" office:value="2788.5652" table:style-name="ce12">
            <text:p>2788.57</text:p>
          </table:table-cell>
          <table:table-cell office:value-type="string" table:style-name="ce1">
            <text:p>21B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359</text:p>
          </table:table-cell>
          <table:table-cell office:value-type="string" table:style-name="ce7">
            <text:p>Satin Nickel Extention Bezel 72mmID, 95mmOD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0" table:style-name="ce10">
            <text:p>30.000</text:p>
          </table:table-cell>
          <table:table-cell office:value-type="float" office:value="1.4063000000000001" table:style-name="ce11">
            <text:p>1.4063</text:p>
          </table:table-cell>
          <table:table-cell office:value-type="float" office:value="42.189" table:style-name="ce12">
            <text:p>42.19</text:p>
          </table:table-cell>
          <table:table-cell office:value-type="string" table:style-name="ce1">
            <text:p>91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NGLE</text:p>
          </table:table-cell>
          <table:table-cell office:value-type="string" table:style-name="ce7">
            <text:p>00468</text:p>
          </table:table-cell>
          <table:table-cell office:value-type="string" table:style-name="ce7">
            <text:p>Original 1227 Wall Light Alpine White with Red Cable Braid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6" table:style-name="ce10">
            <text:p>6.000</text:p>
          </table:table-cell>
          <table:table-cell office:value-type="float" office:value="37.5" table:style-name="ce11">
            <text:p>37.5000</text:p>
          </table:table-cell>
          <table:table-cell office:value-type="float" office:value="225" table:style-name="ce12">
            <text:p>225.00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ANGL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476</text:p>
          </table:table-cell>
          <table:table-cell office:value-type="string" table:style-name="ce7">
            <text:p>Trough Fixture W/O Ceiling Plate &amp; Heatsink RAL9010 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" table:style-name="ce10">
            <text:p>10.000</text:p>
          </table:table-cell>
          <table:table-cell office:value-type="float" office:value="16.990200000000002" table:style-name="ce11">
            <text:p>16.9902</text:p>
          </table:table-cell>
          <table:table-cell office:value-type="float" office:value="169.90200000000002" table:style-name="ce12">
            <text:p>169.90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NGLE</text:p>
          </table:table-cell>
          <table:table-cell office:value-type="string" table:style-name="ce7">
            <text:p>00488</text:p>
          </table:table-cell>
          <table:table-cell office:value-type="string" table:style-name="ce7">
            <text:p>Original 1227 Maxi Pendant Dove Grey with Grey Cable Braid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6" table:style-name="ce10">
            <text:p>6.000</text:p>
          </table:table-cell>
          <table:table-cell office:value-type="float" office:value="67.5" table:style-name="ce11">
            <text:p>67.5000</text:p>
          </table:table-cell>
          <table:table-cell office:value-type="float" office:value="405" table:style-name="ce12">
            <text:p>405.00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ANGL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497</text:p>
          </table:table-cell>
          <table:table-cell office:value-type="string" table:style-name="ce7">
            <text:p>AL-S3-N - Brushed Satin Nickle Assy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0" table:style-name="ce10">
            <text:p>50.000</text:p>
          </table:table-cell>
          <table:table-cell office:value-type="float" office:value="4.1741999999999999" table:style-name="ce11">
            <text:p>4.1742</text:p>
          </table:table-cell>
          <table:table-cell office:value-type="float" office:value="208.71" table:style-name="ce12">
            <text:p>208.71</text:p>
          </table:table-cell>
          <table:table-cell office:value-type="string" table:style-name="ce1">
            <text:p>32D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498</text:p>
          </table:table-cell>
          <table:table-cell office:value-type="string" table:style-name="ce7">
            <text:p>AL-3Q-N - Brushed Satin Nickle Assy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80" table:style-name="ce10">
            <text:p>280.000</text:p>
          </table:table-cell>
          <table:table-cell office:value-type="float" office:value="3.4923000000000002" table:style-name="ce11">
            <text:p>3.4923</text:p>
          </table:table-cell>
          <table:table-cell office:value-type="float" office:value="977.84400000000005" table:style-name="ce12">
            <text:p>977.84</text:p>
          </table:table-cell>
          <table:table-cell office:value-type="string" table:style-name="ce1">
            <text:p>32D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20</text:p>
          </table:table-cell>
          <table:table-cell office:value-type="string" table:style-name="ce7">
            <text:p>Womens Wear Trough Fitting Gen2 in White 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786" table:style-name="ce10">
            <text:p>1786.000</text:p>
          </table:table-cell>
          <table:table-cell office:value-type="float" office:value="15.718893169092945" table:style-name="ce11">
            <text:p>15.7189</text:p>
          </table:table-cell>
          <table:table-cell office:value-type="float" office:value="28073.943200000002" table:style-name="ce12">
            <text:p>28073.94</text:p>
          </table:table-cell>
          <table:table-cell office:value-type="string" table:style-name="ce1">
            <text:p>7D 8D 8C 11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21</text:p>
          </table:table-cell>
          <table:table-cell office:value-type="string" table:style-name="ce7">
            <text:p>Gen2 Focus Track Stem White 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90" table:style-name="ce10">
            <text:p>290.000</text:p>
          </table:table-cell>
          <table:table-cell office:value-type="float" office:value="5.7166000000000006" table:style-name="ce11">
            <text:p>5.7166</text:p>
          </table:table-cell>
          <table:table-cell office:value-type="float" office:value="1657.8140000000001" table:style-name="ce12">
            <text:p>1657.81</text:p>
          </table:table-cell>
          <table:table-cell office:value-type="string" table:style-name="ce1">
            <text:p>34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23</text:p>
          </table:table-cell>
          <table:table-cell office:value-type="string" table:style-name="ce7">
            <text:p>Gen2 Focus Track Head White 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15" table:style-name="ce10">
            <text:p>315.000</text:p>
          </table:table-cell>
          <table:table-cell office:value-type="float" office:value="3.0181047619047616" table:style-name="ce11">
            <text:p>3.0181</text:p>
          </table:table-cell>
          <table:table-cell office:value-type="float" office:value="950.70299999999986" table:style-name="ce12">
            <text:p>950.70</text:p>
          </table:table-cell>
          <table:table-cell office:value-type="string" table:style-name="ce1">
            <text:p>34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48</text:p>
          </table:table-cell>
          <table:table-cell office:value-type="string" table:style-name="ce7">
            <text:p>Womens Wear Trough Fitting Gen2 in Grey RAL7037 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16" table:style-name="ce10">
            <text:p>316.000</text:p>
          </table:table-cell>
          <table:table-cell office:value-type="float" office:value="16.151689873417723" table:style-name="ce11">
            <text:p>16.1517</text:p>
          </table:table-cell>
          <table:table-cell office:value-type="float" office:value="5103.9340000000002" table:style-name="ce12">
            <text:p>5103.93</text:p>
          </table:table-cell>
          <table:table-cell office:value-type="string" table:style-name="ce1">
            <text:p>12A 12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50</text:p>
          </table:table-cell>
          <table:table-cell office:value-type="string" table:style-name="ce7">
            <text:p>Womens Wear Trough Fitting Gen1 in Grey RAL7037 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07" table:style-name="ce10">
            <text:p>207.000</text:p>
          </table:table-cell>
          <table:table-cell office:value-type="float" office:value="15.8667" table:style-name="ce11">
            <text:p>15.8667</text:p>
          </table:table-cell>
          <table:table-cell office:value-type="float" office:value="3284.4069" table:style-name="ce12">
            <text:p>3284.41</text:p>
          </table:table-cell>
          <table:table-cell office:value-type="string" table:style-name="ce1">
            <text:p>11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60</text:p>
          </table:table-cell>
          <table:table-cell office:value-type="string" table:style-name="ce7">
            <text:p>GYRO ROUND TRIM &amp; WHITE INNER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61" table:style-name="ce10">
            <text:p>761.000</text:p>
          </table:table-cell>
          <table:table-cell office:value-type="float" office:value="8.9831067017082802" table:style-name="ce11">
            <text:p>8.9831</text:p>
          </table:table-cell>
          <table:table-cell office:value-type="float" office:value="6836.1442000000015" table:style-name="ce12">
            <text:p>6836.14</text:p>
          </table:table-cell>
          <table:table-cell office:value-type="string" table:style-name="ce1">
            <text:p>23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61</text:p>
          </table:table-cell>
          <table:table-cell office:value-type="string" table:style-name="ce7">
            <text:p>GYRO ROUND OUTER BEZEL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88" table:style-name="ce10">
            <text:p>788.000</text:p>
          </table:table-cell>
          <table:table-cell office:value-type="float" office:value="1.4132131979695433" table:style-name="ce11">
            <text:p>1.4132</text:p>
          </table:table-cell>
          <table:table-cell office:value-type="float" office:value="1113.6120000000001" table:style-name="ce12">
            <text:p>1113.61</text:p>
          </table:table-cell>
          <table:table-cell office:value-type="string" table:style-name="ce1">
            <text:p>23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72</text:p>
          </table:table-cell>
          <table:table-cell office:value-type="string" table:style-name="ce7">
            <text:p>Womens Wear Trough Fitting Wallwasher Gen1 White 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90" table:style-name="ce10">
            <text:p>90.000</text:p>
          </table:table-cell>
          <table:table-cell office:value-type="float" office:value="21.947433333333336" table:style-name="ce11">
            <text:p>21.9474</text:p>
          </table:table-cell>
          <table:table-cell office:value-type="float" office:value="1975.2690000000002" table:style-name="ce12">
            <text:p>1975.27</text:p>
          </table:table-cell>
          <table:table-cell office:value-type="string" table:style-name="ce1">
            <text:p>12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73</text:p>
          </table:table-cell>
          <table:table-cell office:value-type="string" table:style-name="ce7">
            <text:p>Womens Wear Trough Fitting Wallwasher Gen1 RAL7037 <text:s/>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1" table:style-name="ce10">
            <text:p>21.000</text:p>
          </table:table-cell>
          <table:table-cell office:value-type="float" office:value="22.334499999999998" table:style-name="ce11">
            <text:p>22.3345</text:p>
          </table:table-cell>
          <table:table-cell office:value-type="float" office:value="469.02449999999999" table:style-name="ce12">
            <text:p>469.02</text:p>
          </table:table-cell>
          <table:table-cell office:value-type="string" table:style-name="ce1">
            <text:p>12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83</text:p>
          </table:table-cell>
          <table:table-cell office:value-type="string" table:style-name="ce7">
            <text:p>Womens Wear Trough Fitting Wallwasher Gen2 in White 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47" table:style-name="ce10">
            <text:p>1047.000</text:p>
          </table:table-cell>
          <table:table-cell office:value-type="float" office:value="15.70950859598854" table:style-name="ce11">
            <text:p>15.7095</text:p>
          </table:table-cell>
          <table:table-cell office:value-type="float" office:value="16447.855500000001" table:style-name="ce12">
            <text:p>16447.86</text:p>
          </table:table-cell>
          <table:table-cell office:value-type="string" table:style-name="ce1">
            <text:p>12E 32D 12A 1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84</text:p>
          </table:table-cell>
          <table:table-cell office:value-type="string" table:style-name="ce7">
            <text:p>Womens WearTrough Fitting Wallwasher Gen2 Grey RAL7037 <text:s/>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88" table:style-name="ce10">
            <text:p>288.000</text:p>
          </table:table-cell>
          <table:table-cell office:value-type="float" office:value="15.9549" table:style-name="ce11">
            <text:p>15.9549</text:p>
          </table:table-cell>
          <table:table-cell office:value-type="float" office:value="4595.0111999999999" table:style-name="ce12">
            <text:p>4595.01</text:p>
          </table:table-cell>
          <table:table-cell office:value-type="string" table:style-name="ce1">
            <text:p>33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657</text:p>
          </table:table-cell>
          <table:table-cell office:value-type="string" table:style-name="ce7">
            <text:p>Womenswear Trough End Spotlight (Horizontally Mounted) <text:s/>NEX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497" table:style-name="ce10">
            <text:p>497.000</text:p>
          </table:table-cell>
          <table:table-cell office:value-type="float" office:value="15.873361971830986" table:style-name="ce11">
            <text:p>15.8734</text:p>
          </table:table-cell>
          <table:table-cell office:value-type="float" office:value="7889.0609000000004" table:style-name="ce12">
            <text:p>7889.06</text:p>
          </table:table-cell>
          <table:table-cell office:value-type="string" table:style-name="ce1">
            <text:p>11C 11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719</text:p>
          </table:table-cell>
          <table:table-cell office:value-type="string" table:style-name="ce7">
            <text:p>NEXT Trough Spacer Ring - PVC 1.5mm Thick 81mm dia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828" table:style-name="ce10">
            <text:p>1828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100E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00849</text:p>
          </table:table-cell>
          <table:table-cell office:value-type="string" table:style-name="ce7">
            <text:p>DROP ROUND 150 TOP SPNG RAL9010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" table:style-name="ce10">
            <text:p>5.000</text:p>
          </table:table-cell>
          <table:table-cell office:value-type="float" office:value="12.59" table:style-name="ce11">
            <text:p>12.5900</text:p>
          </table:table-cell>
          <table:table-cell office:value-type="float" office:value="62.95" table:style-name="ce12">
            <text:p>62.95</text:p>
          </table:table-cell>
          <table:table-cell office:value-type="string" table:style-name="ce1">
            <text:p>62A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896</text:p>
          </table:table-cell>
          <table:table-cell office:value-type="string" table:style-name="ce7">
            <text:p>MINI SPOT BODY ASSEMBLY - WHITE RAL9016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78" table:style-name="ce10">
            <text:p>378.000</text:p>
          </table:table-cell>
          <table:table-cell office:value-type="float" office:value="8.0060000000000002" table:style-name="ce11">
            <text:p>8.0060</text:p>
          </table:table-cell>
          <table:table-cell office:value-type="float" office:value="3026.268" table:style-name="ce12">
            <text:p>3026.27</text:p>
          </table:table-cell>
          <table:table-cell office:value-type="string" table:style-name="ce1">
            <text:p>4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897</text:p>
          </table:table-cell>
          <table:table-cell office:value-type="string" table:style-name="ce7">
            <text:p>MINI SPOT BODY ASSEMBLY - BLACK RAL9004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432" table:style-name="ce10">
            <text:p>432.000</text:p>
          </table:table-cell>
          <table:table-cell office:value-type="float" office:value="8.0060000000000002" table:style-name="ce11">
            <text:p>8.0060</text:p>
          </table:table-cell>
          <table:table-cell office:value-type="float" office:value="3458.5920000000001" table:style-name="ce12">
            <text:p>3458.59</text:p>
          </table:table-cell>
          <table:table-cell office:value-type="string" table:style-name="ce1">
            <text:p>4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898</text:p>
          </table:table-cell>
          <table:table-cell office:value-type="string" table:style-name="ce7">
            <text:p>MINI SPOT FRONT BEZEL - RAW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0.9195000000000001" table:style-name="ce11">
            <text:p>0.9195</text:p>
          </table:table-cell>
          <table:table-cell office:value-type="float" office:value="275.85000000000002" table:style-name="ce12">
            <text:p>275.85</text:p>
          </table:table-cell>
          <table:table-cell office:value-type="string" table:style-name="ce1">
            <text:p>4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00</text:p>
          </table:table-cell>
          <table:table-cell office:value-type="string" table:style-name="ce7">
            <text:p>MINI SPOT FRONT BEZEL - WHITE RAL9016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80" table:style-name="ce10">
            <text:p>380.000</text:p>
          </table:table-cell>
          <table:table-cell office:value-type="float" office:value="1.2683" table:style-name="ce11">
            <text:p>1.2683</text:p>
          </table:table-cell>
          <table:table-cell office:value-type="float" office:value="481.95400000000001" table:style-name="ce12">
            <text:p>481.95</text:p>
          </table:table-cell>
          <table:table-cell office:value-type="string" table:style-name="ce1">
            <text:p>4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01</text:p>
          </table:table-cell>
          <table:table-cell office:value-type="string" table:style-name="ce7">
            <text:p>MINI SPOT FRONT BEZEL - BLACK RAL9004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433" table:style-name="ce10">
            <text:p>433.000</text:p>
          </table:table-cell>
          <table:table-cell office:value-type="float" office:value="1.2683" table:style-name="ce11">
            <text:p>1.2683</text:p>
          </table:table-cell>
          <table:table-cell office:value-type="float" office:value="549.1739" table:style-name="ce12">
            <text:p>549.17</text:p>
          </table:table-cell>
          <table:table-cell office:value-type="string" table:style-name="ce1">
            <text:p>4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10</text:p>
          </table:table-cell>
          <table:table-cell office:value-type="string" table:style-name="ce7">
            <text:p>THE UNIVERSAL BODY -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20" table:style-name="ce10">
            <text:p>720.000</text:p>
          </table:table-cell>
          <table:table-cell office:value-type="float" office:value="2.6844999999999999" table:style-name="ce11">
            <text:p>2.6845</text:p>
          </table:table-cell>
          <table:table-cell office:value-type="float" office:value="1932.84" table:style-name="ce12">
            <text:p>1932.84</text:p>
          </table:table-cell>
          <table:table-cell office:value-type="string" table:style-name="ce1">
            <text:p>4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11</text:p>
          </table:table-cell>
          <table:table-cell office:value-type="string" table:style-name="ce7">
            <text:p>THE UNIVERSAL BODY -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24" table:style-name="ce10">
            <text:p>324.000</text:p>
          </table:table-cell>
          <table:table-cell office:value-type="float" office:value="2.6844999999999999" table:style-name="ce11">
            <text:p>2.6845</text:p>
          </table:table-cell>
          <table:table-cell office:value-type="float" office:value="869.77800000000002" table:style-name="ce12">
            <text:p>869.78</text:p>
          </table:table-cell>
          <table:table-cell office:value-type="string" table:style-name="ce1">
            <text:p>4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12</text:p>
          </table:table-cell>
          <table:table-cell office:value-type="string" table:style-name="ce7">
            <text:p>GYRO ROUND TRIM &amp; BLACK INNER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27" table:style-name="ce10">
            <text:p>227.000</text:p>
          </table:table-cell>
          <table:table-cell office:value-type="float" office:value="9.1318999999999999" table:style-name="ce11">
            <text:p>9.1319</text:p>
          </table:table-cell>
          <table:table-cell office:value-type="float" office:value="2072.9413" table:style-name="ce12">
            <text:p>2072.94</text:p>
          </table:table-cell>
          <table:table-cell office:value-type="string" table:style-name="ce1">
            <text:p>4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13</text:p>
          </table:table-cell>
          <table:table-cell office:value-type="string" table:style-name="ce7">
            <text:p>GYRO ROUND OUTER BEZEL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04" table:style-name="ce10">
            <text:p>304.000</text:p>
          </table:table-cell>
          <table:table-cell office:value-type="float" office:value="1.4406000000000001" table:style-name="ce11">
            <text:p>1.4406</text:p>
          </table:table-cell>
          <table:table-cell office:value-type="float" office:value="437.94240000000002" table:style-name="ce12">
            <text:p>437.94</text:p>
          </table:table-cell>
          <table:table-cell office:value-type="string" table:style-name="ce1">
            <text:p>44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14</text:p>
          </table:table-cell>
          <table:table-cell office:value-type="string" table:style-name="ce7">
            <text:p>BASIC/ADJUSTABLE 90 BODY -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684" table:style-name="ce10">
            <text:p>684.000</text:p>
          </table:table-cell>
          <table:table-cell office:value-type="float" office:value="3.1646999999999998" table:style-name="ce11">
            <text:p>3.1647</text:p>
          </table:table-cell>
          <table:table-cell office:value-type="float" office:value="2164.6547999999998" table:style-name="ce12">
            <text:p>2164.65</text:p>
          </table:table-cell>
          <table:table-cell office:value-type="string" table:style-name="ce1">
            <text:p>10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15</text:p>
          </table:table-cell>
          <table:table-cell office:value-type="string" table:style-name="ce7">
            <text:p>BASIC/ADJUSTABLE 90 BODY -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92" table:style-name="ce10">
            <text:p>292.000</text:p>
          </table:table-cell>
          <table:table-cell office:value-type="float" office:value="3.1646999999999998" table:style-name="ce11">
            <text:p>3.1647</text:p>
          </table:table-cell>
          <table:table-cell office:value-type="float" office:value="924.0924" table:style-name="ce12">
            <text:p>924.09</text:p>
          </table:table-cell>
          <table:table-cell office:value-type="string" table:style-name="ce1">
            <text:p>44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00943</text:p>
          </table:table-cell>
          <table:table-cell office:value-type="string" table:style-name="ce7">
            <text:p>DROP ROUND 100/150 PNDT TOP RAL9017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" table:style-name="ce10">
            <text:p>2.000</text:p>
          </table:table-cell>
          <table:table-cell office:value-type="float" office:value="7" table:style-name="ce11">
            <text:p>7.0000</text:p>
          </table:table-cell>
          <table:table-cell office:value-type="float" office:value="14" table:style-name="ce12">
            <text:p>14.00</text:p>
          </table:table-cell>
          <table:table-cell office:value-type="string" table:style-name="ce1">
            <text:p>105-04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53</text:p>
          </table:table-cell>
          <table:table-cell office:value-type="string" table:style-name="ce7">
            <text:p>IMP ELITE BEZEL CHROM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5" table:style-name="ce10">
            <text:p>15.000</text:p>
          </table:table-cell>
          <table:table-cell office:value-type="float" office:value="23.1691" table:style-name="ce11">
            <text:p>23.1691</text:p>
          </table:table-cell>
          <table:table-cell office:value-type="float" office:value="347.53649999999999" table:style-name="ce12">
            <text:p>347.54</text:p>
          </table:table-cell>
          <table:table-cell office:value-type="string" table:style-name="ce1">
            <text:p>1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54</text:p>
          </table:table-cell>
          <table:table-cell office:value-type="string" table:style-name="ce7">
            <text:p>IMP ELITE BEZEL BRASS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4" table:style-name="ce10">
            <text:p>14.000</text:p>
          </table:table-cell>
          <table:table-cell office:value-type="float" office:value="23.169099999999997" table:style-name="ce11">
            <text:p>23.1691</text:p>
          </table:table-cell>
          <table:table-cell office:value-type="float" office:value="324.36739999999998" table:style-name="ce12">
            <text:p>324.37</text:p>
          </table:table-cell>
          <table:table-cell office:value-type="string" table:style-name="ce1">
            <text:p>1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55</text:p>
          </table:table-cell>
          <table:table-cell office:value-type="string" table:style-name="ce7">
            <text:p>IMP ELITE WET BEZEL CHROM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0" table:style-name="ce10">
            <text:p>20.000</text:p>
          </table:table-cell>
          <table:table-cell office:value-type="float" office:value="23.7057" table:style-name="ce11">
            <text:p>23.7057</text:p>
          </table:table-cell>
          <table:table-cell office:value-type="float" office:value="474.11400000000003" table:style-name="ce12">
            <text:p>474.11</text:p>
          </table:table-cell>
          <table:table-cell office:value-type="string" table:style-name="ce1">
            <text:p>47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56</text:p>
          </table:table-cell>
          <table:table-cell office:value-type="string" table:style-name="ce7">
            <text:p>IMP ELITE WET BEZEL BRASS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" table:style-name="ce10">
            <text:p>8.000</text:p>
          </table:table-cell>
          <table:table-cell office:value-type="float" office:value="23.7057" table:style-name="ce11">
            <text:p>23.7057</text:p>
          </table:table-cell>
          <table:table-cell office:value-type="float" office:value="189.6456" table:style-name="ce12">
            <text:p>189.65</text:p>
          </table:table-cell>
          <table:table-cell office:value-type="string" table:style-name="ce1">
            <text:p>1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57</text:p>
          </table:table-cell>
          <table:table-cell office:value-type="string" table:style-name="ce7">
            <text:p>IMP ELITE ADJUSTABLE BEZEL CHROM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1" table:style-name="ce10">
            <text:p>21.000</text:p>
          </table:table-cell>
          <table:table-cell office:value-type="float" office:value="52.004599999999996" table:style-name="ce11">
            <text:p>52.0046</text:p>
          </table:table-cell>
          <table:table-cell office:value-type="float" office:value="1092.0965999999999" table:style-name="ce12">
            <text:p>1092.10</text:p>
          </table:table-cell>
          <table:table-cell office:value-type="string" table:style-name="ce1">
            <text:p>1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58</text:p>
          </table:table-cell>
          <table:table-cell office:value-type="string" table:style-name="ce7">
            <text:p>IMP ELITE ADJUSTABLE BEZEL BRASS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9" table:style-name="ce10">
            <text:p>9.000</text:p>
          </table:table-cell>
          <table:table-cell office:value-type="float" office:value="52.004600000000011" table:style-name="ce11">
            <text:p>52.0046</text:p>
          </table:table-cell>
          <table:table-cell office:value-type="float" office:value="468.04140000000007" table:style-name="ce12">
            <text:p>468.04</text:p>
          </table:table-cell>
          <table:table-cell office:value-type="string" table:style-name="ce1">
            <text:p>1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00961</text:p>
          </table:table-cell>
          <table:table-cell office:value-type="string" table:style-name="ce7">
            <text:p>DROP ROUND 100 TOP SPNG RAL9017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" table:style-name="ce10">
            <text:p>2.000</text:p>
          </table:table-cell>
          <table:table-cell office:value-type="float" office:value="10.5875" table:style-name="ce11">
            <text:p>10.5875</text:p>
          </table:table-cell>
          <table:table-cell office:value-type="float" office:value="21.175000000000001" table:style-name="ce12">
            <text:p>21.18</text:p>
          </table:table-cell>
          <table:table-cell office:value-type="string" table:style-name="ce1">
            <text:p>105-04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00963</text:p>
          </table:table-cell>
          <table:table-cell office:value-type="string" table:style-name="ce7">
            <text:p>DROP ROUND 100 CAN RAL9017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" table:style-name="ce10">
            <text:p>2.000</text:p>
          </table:table-cell>
          <table:table-cell office:value-type="float" office:value="10.5875" table:style-name="ce11">
            <text:p>10.5875</text:p>
          </table:table-cell>
          <table:table-cell office:value-type="float" office:value="21.175000000000001" table:style-name="ce12">
            <text:p>21.18</text:p>
          </table:table-cell>
          <table:table-cell office:value-type="string" table:style-name="ce1">
            <text:p><text:s/>105-04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00964</text:p>
          </table:table-cell>
          <table:table-cell office:value-type="string" table:style-name="ce7">
            <text:p>DROP ROUND 150 TOP SPNG RAL9017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" table:style-name="ce10">
            <text:p>7.000</text:p>
          </table:table-cell>
          <table:table-cell office:value-type="float" office:value="12.59" table:style-name="ce11">
            <text:p>12.5900</text:p>
          </table:table-cell>
          <table:table-cell office:value-type="float" office:value="88.13" table:style-name="ce12">
            <text:p>88.13</text:p>
          </table:table-cell>
          <table:table-cell office:value-type="string" table:style-name="ce1">
            <text:p>62A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00965</text:p>
          </table:table-cell>
          <table:table-cell office:value-type="string" table:style-name="ce7">
            <text:p>DROP ROUND 150 CAN RAL9010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" table:style-name="ce10">
            <text:p>5.000</text:p>
          </table:table-cell>
          <table:table-cell office:value-type="float" office:value="12.59" table:style-name="ce11">
            <text:p>12.5900</text:p>
          </table:table-cell>
          <table:table-cell office:value-type="float" office:value="62.95" table:style-name="ce12">
            <text:p>62.95</text:p>
          </table:table-cell>
          <table:table-cell office:value-type="string" table:style-name="ce1">
            <text:p>62A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00966</text:p>
          </table:table-cell>
          <table:table-cell office:value-type="string" table:style-name="ce7">
            <text:p>DROP ROUND 150 CAN RAL9017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" table:style-name="ce10">
            <text:p>7.000</text:p>
          </table:table-cell>
          <table:table-cell office:value-type="float" office:value="12.59" table:style-name="ce11">
            <text:p>12.5900</text:p>
          </table:table-cell>
          <table:table-cell office:value-type="float" office:value="88.13" table:style-name="ce12">
            <text:p>88.13</text:p>
          </table:table-cell>
          <table:table-cell office:value-type="string" table:style-name="ce1">
            <text:p>62A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71</text:p>
          </table:table-cell>
          <table:table-cell office:value-type="string" table:style-name="ce7">
            <text:p>Soft 90 <text:s/>Bezel Inner &amp; Outer RAL9016 MAT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3" table:style-name="ce10">
            <text:p>83.000</text:p>
          </table:table-cell>
          <table:table-cell office:value-type="float" office:value="2.7967" table:style-name="ce11">
            <text:p>2.7967</text:p>
          </table:table-cell>
          <table:table-cell office:value-type="float" office:value="232.12610000000001" table:style-name="ce12">
            <text:p>232.13</text:p>
          </table:table-cell>
          <table:table-cell office:value-type="string" table:style-name="ce1">
            <text:p>47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72</text:p>
          </table:table-cell>
          <table:table-cell office:value-type="string" table:style-name="ce7">
            <text:p>PAS BOD LADN RD RAL9016 MAT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5" table:style-name="ce10">
            <text:p>35.000</text:p>
          </table:table-cell>
          <table:table-cell office:value-type="float" office:value="2.395" table:style-name="ce11">
            <text:p>2.3950</text:p>
          </table:table-cell>
          <table:table-cell office:value-type="float" office:value="83.825000000000003" table:style-name="ce12">
            <text:p>83.83</text:p>
          </table:table-cell>
          <table:table-cell office:value-type="string" table:style-name="ce1">
            <text:p>47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1008</text:p>
          </table:table-cell>
          <table:table-cell office:value-type="string" table:style-name="ce7">
            <text:p>ALPHALED TIR HEKLA COWL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600" table:style-name="ce10">
            <text:p>600.000</text:p>
          </table:table-cell>
          <table:table-cell office:value-type="float" office:value="0.47770000000000001" table:style-name="ce11">
            <text:p>0.4777</text:p>
          </table:table-cell>
          <table:table-cell office:value-type="float" office:value="286.62" table:style-name="ce12">
            <text:p>286.62</text:p>
          </table:table-cell>
          <table:table-cell table:style-name="ce1"/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1009</text:p>
          </table:table-cell>
          <table:table-cell office:value-type="string" table:style-name="ce7">
            <text:p>ALPHALED TIR HEKLA COWL SPECULAR 70MM ADAPTER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600" table:style-name="ce10">
            <text:p>600.000</text:p>
          </table:table-cell>
          <table:table-cell office:value-type="float" office:value="0.85009999999999997" table:style-name="ce11">
            <text:p>0.8501</text:p>
          </table:table-cell>
          <table:table-cell office:value-type="float" office:value="510.06" table:style-name="ce12">
            <text:p>510.06</text:p>
          </table:table-cell>
          <table:table-cell table:style-name="ce1"/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893</text:p>
          </table:table-cell>
          <table:table-cell office:value-type="string" table:style-name="ce7">
            <text:p>(AL-FO3-W) PAS BOD LATSN WH DWG:209893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632" table:style-name="ce10">
            <text:p>632.000</text:p>
          </table:table-cell>
          <table:table-cell office:value-type="float" office:value="3.603389556962024" table:style-name="ce11">
            <text:p>3.6034</text:p>
          </table:table-cell>
          <table:table-cell office:value-type="float" office:value="2277.3421999999991" table:style-name="ce12">
            <text:p>2277.34</text:p>
          </table:table-cell>
          <table:table-cell office:value-type="string" table:style-name="ce1">
            <text:p>3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09</text:p>
          </table:table-cell>
          <table:table-cell office:value-type="string" table:style-name="ce7">
            <text:p>(AL-R9B-B) PAS BEZ LASS RD BK WET (AQ UNI AQUA)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63" table:style-name="ce10">
            <text:p>1063.000</text:p>
          </table:table-cell>
          <table:table-cell office:value-type="float" office:value="2.2300000000000004" table:style-name="ce11">
            <text:p>2.2300</text:p>
          </table:table-cell>
          <table:table-cell office:value-type="float" office:value="2370.4900000000002" table:style-name="ce12">
            <text:p>2370.49</text:p>
          </table:table-cell>
          <table:table-cell office:value-type="string" table:style-name="ce1">
            <text:p>54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0</text:p>
          </table:table-cell>
          <table:table-cell office:value-type="string" table:style-name="ce7">
            <text:p>(AL-R9B-N) PAS BEZ LASS RD NS WET (AQ UNI AQUA)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59" table:style-name="ce10">
            <text:p>1059.000</text:p>
          </table:table-cell>
          <table:table-cell office:value-type="float" office:value="2.4500000000000002" table:style-name="ce11">
            <text:p>2.4500</text:p>
          </table:table-cell>
          <table:table-cell office:value-type="float" office:value="2594.5500000000002" table:style-name="ce12">
            <text:p>2594.55</text:p>
          </table:table-cell>
          <table:table-cell office:value-type="string" table:style-name="ce1">
            <text:p>53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1</text:p>
          </table:table-cell>
          <table:table-cell office:value-type="string" table:style-name="ce7">
            <text:p>(AL-UO-B) PAS BODY LASS RD BK (UO UNI OPEN)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468" table:style-name="ce10">
            <text:p>468.000</text:p>
          </table:table-cell>
          <table:table-cell office:value-type="float" office:value="2.31" table:style-name="ce11">
            <text:p>2.3100</text:p>
          </table:table-cell>
          <table:table-cell office:value-type="float" office:value="1081.08" table:style-name="ce12">
            <text:p>1081.08</text:p>
          </table:table-cell>
          <table:table-cell office:value-type="string" table:style-name="ce1">
            <text:p>53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47</text:p>
          </table:table-cell>
          <table:table-cell office:value-type="string" table:style-name="ce7">
            <text:p>(AL-UO-W) PAS BODY LASS RD WH (UO UNI OPEN) DWG:209947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181" table:style-name="ce10">
            <text:p>2181.000</text:p>
          </table:table-cell>
          <table:table-cell office:value-type="float" office:value="3.076927602017423" table:style-name="ce11">
            <text:p>3.0769</text:p>
          </table:table-cell>
          <table:table-cell office:value-type="float" office:value="6710.7790999999997" table:style-name="ce12">
            <text:p>6710.78</text:p>
          </table:table-cell>
          <table:table-cell office:value-type="string" table:style-name="ce1">
            <text:p>50A 54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54</text:p>
          </table:table-cell>
          <table:table-cell office:value-type="string" table:style-name="ce7">
            <text:p>(AL-R9B-W) PAS BEZ LASS RD WH WET (AQ UNI AQUA) DWG:209954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02" table:style-name="ce10">
            <text:p>202.000</text:p>
          </table:table-cell>
          <table:table-cell office:value-type="float" office:value="1.8253089108910894" table:style-name="ce11">
            <text:p>1.8253</text:p>
          </table:table-cell>
          <table:table-cell office:value-type="float" office:value="368.71240000000006" table:style-name="ce12">
            <text:p>368.71</text:p>
          </table:table-cell>
          <table:table-cell office:value-type="string" table:style-name="ce1">
            <text:p>5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188</text:p>
          </table:table-cell>
          <table:table-cell office:value-type="string" table:style-name="ce7">
            <text:p>(AL-MSRV2) CA XTM SUPPORT RING SIDE CON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6038" table:style-name="ce10">
            <text:p>6038.000</text:p>
          </table:table-cell>
          <table:table-cell office:value-type="float" office:value="0.38" table:style-name="ce11">
            <text:p>0.3800</text:p>
          </table:table-cell>
          <table:table-cell office:value-type="float" office:value="2294.44" table:style-name="ce12">
            <text:p>2294.44</text:p>
          </table:table-cell>
          <table:table-cell office:value-type="string" table:style-name="ce1">
            <text:p>19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74</text:p>
          </table:table-cell>
          <table:table-cell office:value-type="string" table:style-name="ce7">
            <text:p>PAS BEZ LASS RD BK ISI (S5 SOFT ROUND) - DWG:210374-R2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96" table:style-name="ce10">
            <text:p>296.000</text:p>
          </table:table-cell>
          <table:table-cell office:value-type="float" office:value="2.9340000000000002" table:style-name="ce11">
            <text:p>2.9340</text:p>
          </table:table-cell>
          <table:table-cell office:value-type="float" office:value="868.46400000000006" table:style-name="ce12">
            <text:p>868.46</text:p>
          </table:table-cell>
          <table:table-cell office:value-type="string" table:style-name="ce1">
            <text:p>61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1T-CB</text:p>
          </table:table-cell>
          <table:table-cell office:value-type="string" table:style-name="ce7">
            <text:p>Iris Track Chrome /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17" table:style-name="ce10">
            <text:p>517.000</text:p>
          </table:table-cell>
          <table:table-cell office:value-type="float" office:value="4.37" table:style-name="ce11">
            <text:p>4.3700</text:p>
          </table:table-cell>
          <table:table-cell office:value-type="float" office:value="2259.29" table:style-name="ce12">
            <text:p>2259.29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2L70B-B</text:p>
          </table:table-cell>
          <table:table-cell office:value-type="string" table:style-name="ce7">
            <text:p>Heatsink Support Bracket For 70mm Reflector GyroLED111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33" table:style-name="ce10">
            <text:p>833.000</text:p>
          </table:table-cell>
          <table:table-cell office:value-type="float" office:value="0.37" table:style-name="ce11">
            <text:p>0.3700</text:p>
          </table:table-cell>
          <table:table-cell office:value-type="float" office:value="308.20999999999998" table:style-name="ce12">
            <text:p>308.21</text:p>
          </table:table-cell>
          <table:table-cell office:value-type="string" table:style-name="ce1">
            <text:p>28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2L70R-B</text:p>
          </table:table-cell>
          <table:table-cell office:value-type="string" table:style-name="ce7">
            <text:p>Black Front Ring For 70mm Reflector GyroLED111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32" table:style-name="ce10">
            <text:p>332.000</text:p>
          </table:table-cell>
          <table:table-cell office:value-type="float" office:value="1.19" table:style-name="ce11">
            <text:p>1.1900</text:p>
          </table:table-cell>
          <table:table-cell office:value-type="float" office:value="395.08" table:style-name="ce12">
            <text:p>395.08</text:p>
          </table:table-cell>
          <table:table-cell office:value-type="string" table:style-name="ce1">
            <text:p>28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2M-C</text:p>
          </table:table-cell>
          <table:table-cell office:value-type="string" table:style-name="ce7">
            <text:p>Imp Square Satin Chrom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8" table:style-name="ce10">
            <text:p>58.000</text:p>
          </table:table-cell>
          <table:table-cell office:value-type="float" office:value="1" table:style-name="ce11">
            <text:p>1.0000</text:p>
          </table:table-cell>
          <table:table-cell office:value-type="float" office:value="58" table:style-name="ce12">
            <text:p>58.00</text:p>
          </table:table-cell>
          <table:table-cell office:value-type="string" table:style-name="ce1">
            <text:p>5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2QA</text:p>
          </table:table-cell>
          <table:table-cell office:value-type="string" table:style-name="ce7">
            <text:p>Imp Wet Raw (Kit of parts <text:s/>packed in 1 box)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96" table:style-name="ce10">
            <text:p>296.000</text:p>
          </table:table-cell>
          <table:table-cell office:value-type="float" office:value="1.9405999999999999" table:style-name="ce11">
            <text:p>1.9406</text:p>
          </table:table-cell>
          <table:table-cell office:value-type="float" office:value="574.41759999999999" table:style-name="ce12">
            <text:p>574.42</text:p>
          </table:table-cell>
          <table:table-cell office:value-type="string" table:style-name="ce1">
            <text:p>5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2Q-R</text:p>
          </table:table-cell>
          <table:table-cell office:value-type="string" table:style-name="ce7">
            <text:p>Imp Wet Raw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94" table:style-name="ce10">
            <text:p>294.000</text:p>
          </table:table-cell>
          <table:table-cell office:value-type="float" office:value="0.61070000000000002" table:style-name="ce11">
            <text:p>0.6107</text:p>
          </table:table-cell>
          <table:table-cell office:value-type="float" office:value="179.54580000000001" table:style-name="ce12">
            <text:p>179.55</text:p>
          </table:table-cell>
          <table:table-cell office:value-type="string" table:style-name="ce1">
            <text:p>5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3QA</text:p>
          </table:table-cell>
          <table:table-cell office:value-type="string" table:style-name="ce7">
            <text:p>Imp Wet Square Raw (Kit of parts <text:s/>packed in 1 box)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0" table:style-name="ce10">
            <text:p>100.000</text:p>
          </table:table-cell>
          <table:table-cell office:value-type="float" office:value="1.9406000000000001" table:style-name="ce11">
            <text:p>1.9406</text:p>
          </table:table-cell>
          <table:table-cell office:value-type="float" office:value="194.06" table:style-name="ce12">
            <text:p>194.06</text:p>
          </table:table-cell>
          <table:table-cell office:value-type="string" table:style-name="ce1">
            <text:p>5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3Q-R</text:p>
          </table:table-cell>
          <table:table-cell office:value-type="string" table:style-name="ce7">
            <text:p>Imp Wet Square Raw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98" table:style-name="ce10">
            <text:p>98.000</text:p>
          </table:table-cell>
          <table:table-cell office:value-type="float" office:value="0.65139999999999998" table:style-name="ce11">
            <text:p>0.6514</text:p>
          </table:table-cell>
          <table:table-cell office:value-type="float" office:value="63.837199999999996" table:style-name="ce12">
            <text:p>63.84</text:p>
          </table:table-cell>
          <table:table-cell office:value-type="string" table:style-name="ce1">
            <text:p>5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B1-W</text:p>
          </table:table-cell>
          <table:table-cell office:value-type="string" table:style-name="ce7">
            <text:p>Basic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27" table:style-name="ce10">
            <text:p>527.000</text:p>
          </table:table-cell>
          <table:table-cell office:value-type="float" office:value="2.7265999999999999" table:style-name="ce11">
            <text:p>2.7266</text:p>
          </table:table-cell>
          <table:table-cell office:value-type="float" office:value="1436.9181999999998" table:style-name="ce12">
            <text:p>1436.92</text:p>
          </table:table-cell>
          <table:table-cell office:value-type="string" table:style-name="ce1">
            <text:p>53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BR50-BV2</text:p>
          </table:table-cell>
          <table:table-cell office:value-type="string" table:style-name="ce7">
            <text:p>50mm Reflector Bracke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342" table:style-name="ce10">
            <text:p>2342.000</text:p>
          </table:table-cell>
          <table:table-cell office:value-type="float" office:value="0.19547190435525194" table:style-name="ce11">
            <text:p>0.1955</text:p>
          </table:table-cell>
          <table:table-cell office:value-type="float" office:value="457.79520000000002" table:style-name="ce12">
            <text:p>457.80</text:p>
          </table:table-cell>
          <table:table-cell office:value-type="string" table:style-name="ce1">
            <text:p>95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L-CAFE-B</text:p>
          </table:table-cell>
          <table:table-cell office:value-type="string" table:style-name="ce7">
            <text:p>Cafe pendant fitting Black outerand White inner finish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6" table:style-name="ce10">
            <text:p>56.000</text:p>
          </table:table-cell>
          <table:table-cell office:value-type="float" office:value="8.7523000000000017" table:style-name="ce11">
            <text:p>8.7523</text:p>
          </table:table-cell>
          <table:table-cell office:value-type="float" office:value="490.12880000000007" table:style-name="ce12">
            <text:p>490.1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DGSS</text:p>
          </table:table-cell>
          <table:table-cell office:value-type="string" table:style-name="ce7">
            <text:p>Xirius Drop Glass 20mm Short Stud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70" table:style-name="ce10">
            <text:p>270.000</text:p>
          </table:table-cell>
          <table:table-cell office:value-type="float" office:value="0.4" table:style-name="ce11">
            <text:p>0.4000</text:p>
          </table:table-cell>
          <table:table-cell office:value-type="float" office:value="108" table:style-name="ce12">
            <text:p>108.00</text:p>
          </table:table-cell>
          <table:table-cell office:value-type="string" table:style-name="ce1">
            <text:p>95A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FO-W/S1153</text:p>
          </table:table-cell>
          <table:table-cell office:value-type="string" table:style-name="ce7">
            <text:p>Extended Focus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40" table:style-name="ce10">
            <text:p>140.000</text:p>
          </table:table-cell>
          <table:table-cell office:value-type="float" office:value="22.39641428571429" table:style-name="ce11">
            <text:p>22.3964</text:p>
          </table:table-cell>
          <table:table-cell office:value-type="float" office:value="3135.4980000000005" table:style-name="ce12">
            <text:p>3135.50</text:p>
          </table:table-cell>
          <table:table-cell office:value-type="string" table:style-name="ce1">
            <text:p>4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IR1-CB</text:p>
          </table:table-cell>
          <table:table-cell office:value-type="string" table:style-name="ce7">
            <text:p>Chrome Rod For Iris (XSM)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07" table:style-name="ce10">
            <text:p>807.000</text:p>
          </table:table-cell>
          <table:table-cell office:value-type="float" office:value="1" table:style-name="ce11">
            <text:p>1.0000</text:p>
          </table:table-cell>
          <table:table-cell office:value-type="float" office:value="807" table:style-name="ce12">
            <text:p>807.0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IR2-CB</text:p>
          </table:table-cell>
          <table:table-cell office:value-type="string" table:style-name="ce7">
            <text:p>Iris Ceiling Ros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18" table:style-name="ce10">
            <text:p>518.000</text:p>
          </table:table-cell>
          <table:table-cell office:value-type="float" office:value="1" table:style-name="ce11">
            <text:p>1.0000</text:p>
          </table:table-cell>
          <table:table-cell office:value-type="float" office:value="518" table:style-name="ce12">
            <text:p>518.0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7-B</text:p>
          </table:table-cell>
          <table:table-cell office:value-type="string" table:style-name="ce7">
            <text:p>Micro 70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79" table:style-name="ce10">
            <text:p>279.000</text:p>
          </table:table-cell>
          <table:table-cell office:value-type="float" office:value="2.6766000000000001" table:style-name="ce11">
            <text:p>2.6766</text:p>
          </table:table-cell>
          <table:table-cell office:value-type="float" office:value="746.77139999999997" table:style-name="ce12">
            <text:p>746.77</text:p>
          </table:table-cell>
          <table:table-cell office:value-type="string" table:style-name="ce1">
            <text:p>4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7-W</text:p>
          </table:table-cell>
          <table:table-cell office:value-type="string" table:style-name="ce7">
            <text:p>Micro 70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970" table:style-name="ce10">
            <text:p>970.000</text:p>
          </table:table-cell>
          <table:table-cell office:value-type="float" office:value="2.57480206185567" table:style-name="ce11">
            <text:p>2.5748</text:p>
          </table:table-cell>
          <table:table-cell office:value-type="float" office:value="2497.558" table:style-name="ce12">
            <text:p>2497.56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M9-9003</text:p>
          </table:table-cell>
          <table:table-cell office:value-type="string" table:style-name="ce7">
            <text:p>Micro 90 Painted RAL9003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0" table:style-name="ce10">
            <text:p>80.000</text:p>
          </table:table-cell>
          <table:table-cell office:value-type="float" office:value="6.8289999999999988" table:style-name="ce11">
            <text:p>6.8290</text:p>
          </table:table-cell>
          <table:table-cell office:value-type="float" office:value="546.31999999999994" table:style-name="ce12">
            <text:p>546.32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LMB</text:p>
          </table:table-cell>
          <table:table-cell office:value-type="string" table:style-name="ce7">
            <text:p>Metropole 2 Mounting Bracke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4" table:style-name="ce10">
            <text:p>14.000</text:p>
          </table:table-cell>
          <table:table-cell office:value-type="float" office:value="0.54" table:style-name="ce11">
            <text:p>0.5400</text:p>
          </table:table-cell>
          <table:table-cell office:value-type="float" office:value="7.5600000000000005" table:style-name="ce12">
            <text:p>7.56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LSC-B</text:p>
          </table:table-cell>
          <table:table-cell office:value-type="string" table:style-name="ce7">
            <text:p>Single Circuit Track Adaptor Collar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917" table:style-name="ce10">
            <text:p>917.000</text:p>
          </table:table-cell>
          <table:table-cell office:value-type="float" office:value="0.87520000000000009" table:style-name="ce11">
            <text:p>0.8752</text:p>
          </table:table-cell>
          <table:table-cell office:value-type="float" office:value="802.55840000000012" table:style-name="ce12">
            <text:p>802.56</text:p>
          </table:table-cell>
          <table:table-cell office:value-type="string" table:style-name="ce1">
            <text:p>102E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LSC-W</text:p>
          </table:table-cell>
          <table:table-cell office:value-type="string" table:style-name="ce7">
            <text:p>Single Circuit Track Adaptor Collar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59" table:style-name="ce10">
            <text:p>759.000</text:p>
          </table:table-cell>
          <table:table-cell office:value-type="float" office:value="0.87520000000000009" table:style-name="ce11">
            <text:p>0.8752</text:p>
          </table:table-cell>
          <table:table-cell office:value-type="float" office:value="664.27680000000009" table:style-name="ce12">
            <text:p>664.28</text:p>
          </table:table-cell>
          <table:table-cell office:value-type="string" table:style-name="ce1">
            <text:p>102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P-B</text:p>
          </table:table-cell>
          <table:table-cell office:value-type="string" table:style-name="ce7">
            <text:p>Metropole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71" table:style-name="ce10">
            <text:p>371.000</text:p>
          </table:table-cell>
          <table:table-cell office:value-type="float" office:value="14.789999999999997" table:style-name="ce11">
            <text:p>14.7900</text:p>
          </table:table-cell>
          <table:table-cell office:value-type="float" office:value="5487.0899999999992" table:style-name="ce12">
            <text:p>5487.09</text:p>
          </table:table-cell>
          <table:table-cell office:value-type="string" table:style-name="ce1">
            <text:p>2B 2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P-W</text:p>
          </table:table-cell>
          <table:table-cell office:value-type="string" table:style-name="ce7">
            <text:p>Metropole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69" table:style-name="ce10">
            <text:p>269.000</text:p>
          </table:table-cell>
          <table:table-cell office:value-type="float" office:value="14.790000000000001" table:style-name="ce11">
            <text:p>14.7900</text:p>
          </table:table-cell>
          <table:table-cell office:value-type="float" office:value="3978.51" table:style-name="ce12">
            <text:p>3978.51</text:p>
          </table:table-cell>
          <table:table-cell office:value-type="string" table:style-name="ce1">
            <text:p>1B 2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S-B</text:p>
          </table:table-cell>
          <table:table-cell office:value-type="string" table:style-name="ce7">
            <text:p>Mercury Scoop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14" table:style-name="ce10">
            <text:p>214.000</text:p>
          </table:table-cell>
          <table:table-cell office:value-type="float" office:value="9.89" table:style-name="ce11">
            <text:p>9.8900</text:p>
          </table:table-cell>
          <table:table-cell office:value-type="float" office:value="2116.46" table:style-name="ce12">
            <text:p>2116.46</text:p>
          </table:table-cell>
          <table:table-cell office:value-type="string" table:style-name="ce1">
            <text:p>4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SPH-B</text:p>
          </table:table-cell>
          <table:table-cell office:value-type="string" table:style-name="ce7">
            <text:p>Mercury Scoop Modified Kit XIM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84" table:style-name="ce10">
            <text:p>1084.000</text:p>
          </table:table-cell>
          <table:table-cell office:value-type="float" office:value="1.0528900369003689" table:style-name="ce11">
            <text:p>1.0529</text:p>
          </table:table-cell>
          <table:table-cell office:value-type="float" office:value="1141.3327999999999" table:style-name="ce12">
            <text:p>1141.33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SRCV2</text:p>
          </table:table-cell>
          <table:table-cell office:value-type="string" table:style-name="ce7">
            <text:p>New reflector ring with cable clamp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903" table:style-name="ce10">
            <text:p>5903.000</text:p>
          </table:table-cell>
          <table:table-cell office:value-type="float" office:value="2.2526986278163644E-2" table:style-name="ce11">
            <text:p>0.0225</text:p>
          </table:table-cell>
          <table:table-cell office:value-type="float" office:value="132.9768" table:style-name="ce12">
            <text:p>132.98</text:p>
          </table:table-cell>
          <table:table-cell office:value-type="string" table:style-name="ce1">
            <text:p>16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SRSV2</text:p>
          </table:table-cell>
          <table:table-cell office:value-type="string" table:style-name="ce7">
            <text:p>Reflector ring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77" table:style-name="ce10">
            <text:p>177.000</text:p>
          </table:table-cell>
          <table:table-cell office:value-type="float" office:value="0.69058474576271178" table:style-name="ce11">
            <text:p>0.6906</text:p>
          </table:table-cell>
          <table:table-cell office:value-type="float" office:value="122.23349999999999" table:style-name="ce12">
            <text:p>122.23</text:p>
          </table:table-cell>
          <table:table-cell office:value-type="string" table:style-name="ce1">
            <text:p>16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S-W</text:p>
          </table:table-cell>
          <table:table-cell office:value-type="string" table:style-name="ce7">
            <text:p>Mercury Scoop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26" table:style-name="ce10">
            <text:p>826.000</text:p>
          </table:table-cell>
          <table:table-cell office:value-type="float" office:value="12.824237288135594" table:style-name="ce11">
            <text:p>12.8242</text:p>
          </table:table-cell>
          <table:table-cell office:value-type="float" office:value="10592.82" table:style-name="ce12">
            <text:p>10592.82</text:p>
          </table:table-cell>
          <table:table-cell office:value-type="string" table:style-name="ce1">
            <text:p>3A 4A 2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1R-B</text:p>
          </table:table-cell>
          <table:table-cell office:value-type="string" table:style-name="ce7">
            <text:p>Nimble Outer Reflector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03" table:style-name="ce10">
            <text:p>503.000</text:p>
          </table:table-cell>
          <table:table-cell office:value-type="float" office:value="0.63149999999999984" table:style-name="ce11">
            <text:p>0.6315</text:p>
          </table:table-cell>
          <table:table-cell office:value-type="float" office:value="317.64449999999994" table:style-name="ce12">
            <text:p>317.64</text:p>
          </table:table-cell>
          <table:table-cell office:value-type="string" table:style-name="ce1">
            <text:p>5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1R-M</text:p>
          </table:table-cell>
          <table:table-cell office:value-type="string" table:style-name="ce7">
            <text:p>Nimble Outer Reflector Mat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192" table:style-name="ce10">
            <text:p>1192.000</text:p>
          </table:table-cell>
          <table:table-cell office:value-type="float" office:value="0.94999999999999984" table:style-name="ce11">
            <text:p>0.9500</text:p>
          </table:table-cell>
          <table:table-cell office:value-type="float" office:value="1132.3999999999999" table:style-name="ce12">
            <text:p>1132.40</text:p>
          </table:table-cell>
          <table:table-cell office:value-type="string" table:style-name="ce1">
            <text:p>5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1R-S</text:p>
          </table:table-cell>
          <table:table-cell office:value-type="string" table:style-name="ce7">
            <text:p>Nimble Outer Reflector Specular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81" table:style-name="ce10">
            <text:p>881.000</text:p>
          </table:table-cell>
          <table:table-cell office:value-type="float" office:value="0.95" table:style-name="ce11">
            <text:p>0.9500</text:p>
          </table:table-cell>
          <table:table-cell office:value-type="float" office:value="836.94999999999993" table:style-name="ce12">
            <text:p>836.95</text:p>
          </table:table-cell>
          <table:table-cell office:value-type="string" table:style-name="ce1">
            <text:p>5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1R-W</text:p>
          </table:table-cell>
          <table:table-cell office:value-type="string" table:style-name="ce7">
            <text:p>Nimble Outer Reflector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77" table:style-name="ce10">
            <text:p>1077.000</text:p>
          </table:table-cell>
          <table:table-cell office:value-type="float" office:value="0.67052804085422468" table:style-name="ce11">
            <text:p>0.6705</text:p>
          </table:table-cell>
          <table:table-cell office:value-type="float" office:value="722.15869999999995" table:style-name="ce12">
            <text:p>722.16</text:p>
          </table:table-cell>
          <table:table-cell office:value-type="string" table:style-name="ce1">
            <text:p>5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2L-B</text:p>
          </table:table-cell>
          <table:table-cell office:value-type="string" table:style-name="ce7">
            <text:p>MG2B7NF For Xicato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" table:style-name="ce10">
            <text:p>8.000</text:p>
          </table:table-cell>
          <table:table-cell office:value-type="float" office:value="23.8078" table:style-name="ce11">
            <text:p>23.8078</text:p>
          </table:table-cell>
          <table:table-cell office:value-type="float" office:value="190.4624" table:style-name="ce12">
            <text:p>190.46</text:p>
          </table:table-cell>
          <table:table-cell office:value-type="string" table:style-name="ce1">
            <text:p>12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R9BA</text:p>
          </table:table-cell>
          <table:table-cell office:value-type="string" table:style-name="ce7">
            <text:p>Universal Aqua (Kit of parts <text:s/>packed in 1 box)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53" table:style-name="ce10">
            <text:p>153.000</text:p>
          </table:table-cell>
          <table:table-cell office:value-type="float" office:value="1.7031000000000001" table:style-name="ce11">
            <text:p>1.7031</text:p>
          </table:table-cell>
          <table:table-cell office:value-type="float" office:value="260.57429999999999" table:style-name="ce12">
            <text:p>260.57</text:p>
          </table:table-cell>
          <table:table-cell office:value-type="string" table:style-name="ce1">
            <text:p>5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R9B-R</text:p>
          </table:table-cell>
          <table:table-cell office:value-type="string" table:style-name="ce7">
            <text:p>Universal Aqua Bezel Raw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48" table:style-name="ce10">
            <text:p>148.000</text:p>
          </table:table-cell>
          <table:table-cell office:value-type="float" office:value="0.59709999999999996" table:style-name="ce11">
            <text:p>0.5971</text:p>
          </table:table-cell>
          <table:table-cell office:value-type="float" office:value="88.370799999999988" table:style-name="ce12">
            <text:p>88.37</text:p>
          </table:table-cell>
          <table:table-cell office:value-type="string" table:style-name="ce1">
            <text:p>5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S7B</text:p>
          </table:table-cell>
          <table:table-cell office:value-type="string" table:style-name="ce7">
            <text:p>Soft 90 Body Black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02" table:style-name="ce10">
            <text:p>702.000</text:p>
          </table:table-cell>
          <table:table-cell office:value-type="float" office:value="3.7591991452991453" table:style-name="ce11">
            <text:p>3.7592</text:p>
          </table:table-cell>
          <table:table-cell office:value-type="float" office:value="2638.9578000000001" table:style-name="ce12">
            <text:p>2638.96</text:p>
          </table:table-cell>
          <table:table-cell office:value-type="string" table:style-name="ce1">
            <text:p>60C 60A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S8-W</text:p>
          </table:table-cell>
          <table:table-cell office:value-type="string" table:style-name="ce7">
            <text:p>Soft Washer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64" table:style-name="ce10">
            <text:p>1064.000</text:p>
          </table:table-cell>
          <table:table-cell office:value-type="float" office:value="6.9971823308270675" table:style-name="ce11">
            <text:p>6.9972</text:p>
          </table:table-cell>
          <table:table-cell office:value-type="float" office:value="7445.0019999999995" table:style-name="ce12">
            <text:p>7445.00</text:p>
          </table:table-cell>
          <table:table-cell office:value-type="string" table:style-name="ce1">
            <text:p>60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SC-W</text:p>
          </table:table-cell>
          <table:table-cell office:value-type="string" table:style-name="ce7">
            <text:p>Mini Scoop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55" table:style-name="ce10">
            <text:p>555.000</text:p>
          </table:table-cell>
          <table:table-cell office:value-type="float" office:value="14.759708468468467" table:style-name="ce11">
            <text:p>14.7597</text:p>
          </table:table-cell>
          <table:table-cell office:value-type="float" office:value="8191.6381999999994" table:style-name="ce12">
            <text:p>8191.64</text:p>
          </table:table-cell>
          <table:table-cell office:value-type="string" table:style-name="ce1">
            <text:p>52C 52D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B</text:p>
          </table:table-cell>
          <table:table-cell office:value-type="string" table:style-name="ce7">
            <text:p>SPBT Heatsink Bracke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43" table:style-name="ce10">
            <text:p>143.000</text:p>
          </table:table-cell>
          <table:table-cell office:value-type="float" office:value="3.15" table:style-name="ce11">
            <text:p>3.1500</text:p>
          </table:table-cell>
          <table:table-cell office:value-type="float" office:value="450.45" table:style-name="ce12">
            <text:p>450.45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FP</text:p>
          </table:table-cell>
          <table:table-cell office:value-type="string" table:style-name="ce7">
            <text:p>Front Plate For SPBT Fitting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1" table:style-name="ce10">
            <text:p>11.000</text:p>
          </table:table-cell>
          <table:table-cell office:value-type="float" office:value="4" table:style-name="ce11">
            <text:p>4.0000</text:p>
          </table:table-cell>
          <table:table-cell office:value-type="float" office:value="44" table:style-name="ce12">
            <text:p>44.00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GL</text:p>
          </table:table-cell>
          <table:table-cell office:value-type="string" table:style-name="ce7">
            <text:p>SPBT Gland Rings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5" table:style-name="ce10">
            <text:p>15.000</text:p>
          </table:table-cell>
          <table:table-cell office:value-type="float" office:value="4" table:style-name="ce11">
            <text:p>4.0000</text:p>
          </table:table-cell>
          <table:table-cell office:value-type="float" office:value="60" table:style-name="ce12">
            <text:p>60.00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GT</text:p>
          </table:table-cell>
          <table:table-cell office:value-type="string" table:style-name="ce7">
            <text:p>SPBT Gear Tray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" table:style-name="ce10">
            <text:p>8.000</text:p>
          </table:table-cell>
          <table:table-cell office:value-type="float" office:value="7" table:style-name="ce11">
            <text:p>7.0000</text:p>
          </table:table-cell>
          <table:table-cell office:value-type="float" office:value="56" table:style-name="ce12">
            <text:p>56.00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MB</text:p>
          </table:table-cell>
          <table:table-cell office:value-type="string" table:style-name="ce7">
            <text:p>SPBT Mesh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3" table:style-name="ce10">
            <text:p>13.000</text:p>
          </table:table-cell>
          <table:table-cell office:value-type="float" office:value="4" table:style-name="ce11">
            <text:p>4.0000</text:p>
          </table:table-cell>
          <table:table-cell office:value-type="float" office:value="52" table:style-name="ce12">
            <text:p>52.00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R-W</text:p>
          </table:table-cell>
          <table:table-cell office:value-type="string" table:style-name="ce7">
            <text:p>SPBT Front Ring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4" table:style-name="ce10">
            <text:p>4.000</text:p>
          </table:table-cell>
          <table:table-cell office:value-type="float" office:value="4.5" table:style-name="ce11">
            <text:p>4.5000</text:p>
          </table:table-cell>
          <table:table-cell office:value-type="float" office:value="18" table:style-name="ce12">
            <text:p>18.00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SS</text:p>
          </table:table-cell>
          <table:table-cell office:value-type="string" table:style-name="ce7">
            <text:p>SPBT 13mm Short Stud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894" table:style-name="ce10">
            <text:p>894.000</text:p>
          </table:table-cell>
          <table:table-cell office:value-type="float" office:value="0.37000000000000005" table:style-name="ce11">
            <text:p>0.3700</text:p>
          </table:table-cell>
          <table:table-cell office:value-type="float" office:value="330.78000000000003" table:style-name="ce12">
            <text:p>330.78</text:p>
          </table:table-cell>
          <table:table-cell office:value-type="string" table:style-name="ce1">
            <text:p>95C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TP.</text:p>
          </table:table-cell>
          <table:table-cell office:value-type="string" table:style-name="ce7">
            <text:p>Top Plate spb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" table:style-name="ce10">
            <text:p>5.000</text:p>
          </table:table-cell>
          <table:table-cell office:value-type="float" office:value="6.3" table:style-name="ce11">
            <text:p>6.3000</text:p>
          </table:table-cell>
          <table:table-cell office:value-type="float" office:value="31.5" table:style-name="ce12">
            <text:p>31.50</text:p>
          </table:table-cell>
          <table:table-cell office:value-type="string" table:style-name="ce1">
            <text:p>8B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UH</text:p>
          </table:table-cell>
          <table:table-cell office:value-type="string" table:style-name="ce7">
            <text:p><text:s/>U bolt for use with SPBT fittings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07" table:style-name="ce10">
            <text:p>207.000</text:p>
          </table:table-cell>
          <table:table-cell office:value-type="float" office:value="1.0000000000000002E-2" table:style-name="ce11">
            <text:p>0.0100</text:p>
          </table:table-cell>
          <table:table-cell office:value-type="float" office:value="2.0700000000000003" table:style-name="ce12">
            <text:p>2.07</text:p>
          </table:table-cell>
          <table:table-cell office:value-type="string" table:style-name="ce1">
            <text:p>9A-05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SR7G-W</text:p>
          </table:table-cell>
          <table:table-cell office:value-type="string" table:style-name="ce7">
            <text:p>Soft 90 Bezel White With Clear Glass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54" table:style-name="ce10">
            <text:p>754.000</text:p>
          </table:table-cell>
          <table:table-cell office:value-type="float" office:value="3.4872541114058362" table:style-name="ce11">
            <text:p>3.4873</text:p>
          </table:table-cell>
          <table:table-cell office:value-type="float" office:value="2629.3896000000004" table:style-name="ce12">
            <text:p>2629.39</text:p>
          </table:table-cell>
          <table:table-cell office:value-type="string" table:style-name="ce1">
            <text:p>60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SR7-W</text:p>
          </table:table-cell>
          <table:table-cell office:value-type="string" table:style-name="ce7">
            <text:p>Soft 90 Bezel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27" table:style-name="ce10">
            <text:p>227.000</text:p>
          </table:table-cell>
          <table:table-cell office:value-type="float" office:value="2.8694999999999999" table:style-name="ce11">
            <text:p>2.8695</text:p>
          </table:table-cell>
          <table:table-cell office:value-type="float" office:value="651.37649999999996" table:style-name="ce12">
            <text:p>651.38</text:p>
          </table:table-cell>
          <table:table-cell office:value-type="string" table:style-name="ce1">
            <text:p>60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TR70-W</text:p>
          </table:table-cell>
          <table:table-cell office:value-type="string" table:style-name="ce7">
            <text:p>Round 90 Trimless Adjustable Inner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974" table:style-name="ce10">
            <text:p>974.000</text:p>
          </table:table-cell>
          <table:table-cell office:value-type="float" office:value="1.86" table:style-name="ce11">
            <text:p>1.8600</text:p>
          </table:table-cell>
          <table:table-cell office:value-type="float" office:value="1811.64" table:style-name="ce12">
            <text:p>1811.64</text:p>
          </table:table-cell>
          <table:table-cell office:value-type="string" table:style-name="ce1">
            <text:p>55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AL-XMB</text:p>
          </table:table-cell>
          <table:table-cell office:value-type="string" table:style-name="ce7">
            <text:p>Xirius XTM Baffl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274" table:style-name="ce10">
            <text:p>274.000</text:p>
          </table:table-cell>
          <table:table-cell office:value-type="float" office:value="0.76939999999999997" table:style-name="ce11">
            <text:p>0.7694</text:p>
          </table:table-cell>
          <table:table-cell office:value-type="float" office:value="210.81559999999999" table:style-name="ce12">
            <text:p>210.82</text:p>
          </table:table-cell>
          <table:table-cell office:value-type="string" table:style-name="ce1">
            <text:p>60A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AL-XSCP</text:p>
          </table:table-cell>
          <table:table-cell office:value-type="string" table:style-name="ce7">
            <text:p>Xirius Soft 270 Connection Pla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990" table:style-name="ce10">
            <text:p>990.000</text:p>
          </table:table-cell>
          <table:table-cell office:value-type="float" office:value="1.1760999999999997" table:style-name="ce11">
            <text:p>1.1761</text:p>
          </table:table-cell>
          <table:table-cell office:value-type="float" office:value="1164.3389999999997" table:style-name="ce12">
            <text:p>1164.34</text:p>
          </table:table-cell>
          <table:table-cell office:value-type="string" table:style-name="ce1">
            <text:p>61A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XSLA-W</text:p>
          </table:table-cell>
          <table:table-cell office:value-type="string" table:style-name="ce7">
            <text:p>X3 Bezel White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436" table:style-name="ce10">
            <text:p>436.000</text:p>
          </table:table-cell>
          <table:table-cell office:value-type="float" office:value="8.6385394495412839" table:style-name="ce11">
            <text:p>8.6385</text:p>
          </table:table-cell>
          <table:table-cell office:value-type="float" office:value="3766.4031999999997" table:style-name="ce12">
            <text:p>3766.40</text:p>
          </table:table-cell>
          <table:table-cell office:value-type="string" table:style-name="ce1">
            <text:p>49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XSLB-BV2</text:p>
          </table:table-cell>
          <table:table-cell office:value-type="string" table:style-name="ce7">
            <text:p>3000lm-5000lm Heatsink Bracke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4006" table:style-name="ce10">
            <text:p>4006.000</text:p>
          </table:table-cell>
          <table:table-cell office:value-type="float" office:value="0.34869999999999995" table:style-name="ce11">
            <text:p>0.3487</text:p>
          </table:table-cell>
          <table:table-cell office:value-type="float" office:value="1396.8921999999998" table:style-name="ce12">
            <text:p>1396.89</text:p>
          </table:table-cell>
          <table:table-cell office:value-type="string" table:style-name="ce1">
            <text:p>92A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AL-XSSB-B</text:p>
          </table:table-cell>
          <table:table-cell office:value-type="string" table:style-name="ce7">
            <text:p>6IN Bracket for 200 Series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95" table:style-name="ce10">
            <text:p>395.000</text:p>
          </table:table-cell>
          <table:table-cell office:value-type="float" office:value="0.44800000000000001" table:style-name="ce11">
            <text:p>0.4480</text:p>
          </table:table-cell>
          <table:table-cell office:value-type="float" office:value="176.96" table:style-name="ce12">
            <text:p>176.96</text:p>
          </table:table-cell>
          <table:table-cell office:value-type="string" table:style-name="ce1">
            <text:p>92B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ZSC-R</text:p>
          </table:table-cell>
          <table:table-cell office:value-type="string" table:style-name="ce7">
            <text:p>Zinc Scoop Bracke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478" table:style-name="ce10">
            <text:p>478.000</text:p>
          </table:table-cell>
          <table:table-cell office:value-type="float" office:value="0.43610000000000004" table:style-name="ce11">
            <text:p>0.4361</text:p>
          </table:table-cell>
          <table:table-cell office:value-type="float" office:value="208.45580000000001" table:style-name="ce12">
            <text:p>208.46</text:p>
          </table:table-cell>
          <table:table-cell office:value-type="string" table:style-name="ce1">
            <text:p>90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Z-1-1</text:p>
          </table:table-cell>
          <table:table-cell office:value-type="string" table:style-name="ce7">
            <text:p>Foodhall Fitting Domed Body With Suspension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7" table:style-name="ce10">
            <text:p>17.000</text:p>
          </table:table-cell>
          <table:table-cell office:value-type="float" office:value="12.049999999999999" table:style-name="ce11">
            <text:p>12.0500</text:p>
          </table:table-cell>
          <table:table-cell office:value-type="float" office:value="204.85" table:style-name="ce12">
            <text:p>204.85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Z-1-2</text:p>
          </table:table-cell>
          <table:table-cell office:value-type="string" table:style-name="ce7">
            <text:p>Foodhall Fitting Top Dome With Gear Tray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1" table:style-name="ce10">
            <text:p>11.000</text:p>
          </table:table-cell>
          <table:table-cell office:value-type="float" office:value="7.45" table:style-name="ce11">
            <text:p>7.4500</text:p>
          </table:table-cell>
          <table:table-cell office:value-type="float" office:value="81.95" table:style-name="ce12">
            <text:p>81.95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Z-1BODY</text:p>
          </table:table-cell>
          <table:table-cell office:value-type="string" table:style-name="ce7">
            <text:p>Foodhall Fitting Body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9" table:style-name="ce10">
            <text:p>39.000</text:p>
          </table:table-cell>
          <table:table-cell office:value-type="float" office:value="1.8599999999999999" table:style-name="ce11">
            <text:p>1.8600</text:p>
          </table:table-cell>
          <table:table-cell office:value-type="float" office:value="72.539999999999992" table:style-name="ce12">
            <text:p>72.54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Z-1BRACKET</text:p>
          </table:table-cell>
          <table:table-cell office:value-type="string" table:style-name="ce7">
            <text:p>Foodhall Fittng L Bracket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0" table:style-name="ce10">
            <text:p>50.000</text:p>
          </table:table-cell>
          <table:table-cell office:value-type="float" office:value="0.16000000000000003" table:style-name="ce11">
            <text:p>0.1600</text:p>
          </table:table-cell>
          <table:table-cell office:value-type="float" office:value="8.0000000000000018" table:style-name="ce12">
            <text:p>8.0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Z-1COVER</text:p>
          </table:table-cell>
          <table:table-cell office:value-type="string" table:style-name="ce7">
            <text:p>Foodhall Fitting Cover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7" table:style-name="ce10">
            <text:p>7.000</text:p>
          </table:table-cell>
          <table:table-cell office:value-type="float" office:value="3.3" table:style-name="ce11">
            <text:p>3.3000</text:p>
          </table:table-cell>
          <table:table-cell office:value-type="float" office:value="23.099999999999998" table:style-name="ce12">
            <text:p>23.1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Z-1LEG</text:p>
          </table:table-cell>
          <table:table-cell office:value-type="string" table:style-name="ce7">
            <text:p>Foodhall Fitting Leg Requires 3 Per Fitting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5" table:style-name="ce10">
            <text:p>55.000</text:p>
          </table:table-cell>
          <table:table-cell office:value-type="float" office:value="0.31999999999999995" table:style-name="ce11">
            <text:p>0.3200</text:p>
          </table:table-cell>
          <table:table-cell office:value-type="float" office:value="17.599999999999998" table:style-name="ce12">
            <text:p>17.6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Z-1MESH</text:p>
          </table:table-cell>
          <table:table-cell office:value-type="string" table:style-name="ce7">
            <text:p>Foodhall Fitting Circular Mesh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10" table:style-name="ce10">
            <text:p>10.000</text:p>
          </table:table-cell>
          <table:table-cell office:value-type="float" office:value="8.1" table:style-name="ce11">
            <text:p>8.1000</text:p>
          </table:table-cell>
          <table:table-cell office:value-type="float" office:value="81" table:style-name="ce12">
            <text:p>81.0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FLIGHT$</text:p>
          </table:table-cell>
          <table:table-cell office:value-type="string" table:style-name="ce7">
            <text:p>AZ-1RING</text:p>
          </table:table-cell>
          <table:table-cell office:value-type="string" table:style-name="ce7">
            <text:p>Foodhall Fitting Ring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38" table:style-name="ce10">
            <text:p>38.000</text:p>
          </table:table-cell>
          <table:table-cell office:value-type="float" office:value="3.4800000000000004" table:style-name="ce11">
            <text:p>3.4800</text:p>
          </table:table-cell>
          <table:table-cell office:value-type="float" office:value="132.24" table:style-name="ce12">
            <text:p>132.24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JFLIGH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MG2B7NF</text:p>
          </table:table-cell>
          <table:table-cell office:value-type="string" table:style-name="ce7">
            <text:p>Box 312mm X 159mm X 178mm Black RAL 9017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AL/BEZELS/BODIES</text:p>
          </table:table-cell>
          <table:table-cell office:value-type="float" office:value="5" table:style-name="ce10">
            <text:p>5.000</text:p>
          </table:table-cell>
          <table:table-cell office:value-type="float" office:value="40" table:style-name="ce11">
            <text:p>40.0000</text:p>
          </table:table-cell>
          <table:table-cell office:value-type="float" office:value="200" table:style-name="ce12">
            <text:p>200.00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SMLT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NATWESTC</text:p>
          </table:table-cell>
          <table:table-cell office:value-type="string" table:style-name="ce7">
            <text:p>00844</text:p>
          </table:table-cell>
          <table:table-cell office:value-type="string" table:style-name="ce7">
            <text:p>ERP 60W PSU (VLM60W-48)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0" table:style-name="ce10">
            <text:p>10.000</text:p>
          </table:table-cell>
          <table:table-cell office:value-type="float" office:value="20.492999999999999" table:style-name="ce11">
            <text:p>20.4930</text:p>
          </table:table-cell>
          <table:table-cell office:value-type="float" office:value="204.92999999999998" table:style-name="ce12">
            <text:p>204.93</text:p>
          </table:table-cell>
          <table:table-cell office:value-type="string" table:style-name="ce1">
            <text:p>75D</text:p>
          </table:table-cell>
          <table:table-cell office:value-type="string" table:style-name="ce1">
            <text:p>NATWEST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00973</text:p>
          </table:table-cell>
          <table:table-cell office:value-type="string" table:style-name="ce7">
            <text:p>XID01-13C1D6P03-A6A @250mA PROGRAMMED BY XICATO SPL ONLY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" table:style-name="ce10">
            <text:p>5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81E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471DI</text:p>
          </table:table-cell>
          <table:table-cell office:value-type="string" table:style-name="ce7">
            <text:p>GA-016 Wh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7" table:style-name="ce10">
            <text:p>17.000</text:p>
          </table:table-cell>
          <table:table-cell office:value-type="float" office:value="11.6275" table:style-name="ce11">
            <text:p>11.6275</text:p>
          </table:table-cell>
          <table:table-cell office:value-type="float" office:value="197.66749999999999" table:style-name="ce12">
            <text:p>197.67</text:p>
          </table:table-cell>
          <table:table-cell office:value-type="string" table:style-name="ce1">
            <text:p>80F 80E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473DI</text:p>
          </table:table-cell>
          <table:table-cell office:value-type="string" table:style-name="ce7">
            <text:p>GA-016 Bl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8" table:style-name="ce10">
            <text:p>38.000</text:p>
          </table:table-cell>
          <table:table-cell office:value-type="float" office:value="11.943899999999999" table:style-name="ce11">
            <text:p>11.9439</text:p>
          </table:table-cell>
          <table:table-cell office:value-type="float" office:value="453.8682" table:style-name="ce12">
            <text:p>453.87</text:p>
          </table:table-cell>
          <table:table-cell office:value-type="string" table:style-name="ce1">
            <text:p>81F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556</text:p>
          </table:table-cell>
          <table:table-cell office:value-type="string" table:style-name="ce7">
            <text:p>MINIJOLLY MD 20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36" table:style-name="ce10">
            <text:p>336.000</text:p>
          </table:table-cell>
          <table:table-cell office:value-type="float" office:value="10.757088690476191" table:style-name="ce11">
            <text:p>10.7571</text:p>
          </table:table-cell>
          <table:table-cell office:value-type="float" office:value="3614.3818000000001" table:style-name="ce12">
            <text:p>3614.38</text:p>
          </table:table-cell>
          <table:table-cell office:value-type="string" table:style-name="ce1">
            <text:p>75D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634</text:p>
          </table:table-cell>
          <table:table-cell office:value-type="string" table:style-name="ce7">
            <text:p>GA CASAMBI Wh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7" table:style-name="ce10">
            <text:p>37.000</text:p>
          </table:table-cell>
          <table:table-cell office:value-type="float" office:value="31.020900000000001" table:style-name="ce11">
            <text:p>31.0209</text:p>
          </table:table-cell>
          <table:table-cell office:value-type="float" office:value="1147.7733000000001" table:style-name="ce12">
            <text:p>1147.77</text:p>
          </table:table-cell>
          <table:table-cell office:value-type="string" table:style-name="ce1">
            <text:p>81B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636</text:p>
          </table:table-cell>
          <table:table-cell office:value-type="string" table:style-name="ce7">
            <text:p>GA CASAMBI Bl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20" table:style-name="ce10">
            <text:p>20.000</text:p>
          </table:table-cell>
          <table:table-cell office:value-type="float" office:value="31.020900000000001" table:style-name="ce11">
            <text:p>31.0209</text:p>
          </table:table-cell>
          <table:table-cell office:value-type="float" office:value="620.41800000000001" table:style-name="ce12">
            <text:p>620.42</text:p>
          </table:table-cell>
          <table:table-cell office:value-type="string" table:style-name="ce1">
            <text:p>81B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893</text:p>
          </table:table-cell>
          <table:table-cell office:value-type="string" table:style-name="ce7">
            <text:p>31/200-700 WHITE 200mA-700mA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71" table:style-name="ce10">
            <text:p>71.000</text:p>
          </table:table-cell>
          <table:table-cell office:value-type="float" office:value="12.2021" table:style-name="ce11">
            <text:p>12.2021</text:p>
          </table:table-cell>
          <table:table-cell office:value-type="float" office:value="866.34910000000002" table:style-name="ce12">
            <text:p>866.35</text:p>
          </table:table-cell>
          <table:table-cell office:value-type="string" table:style-name="ce1">
            <text:p>75C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895</text:p>
          </table:table-cell>
          <table:table-cell office:value-type="string" table:style-name="ce7">
            <text:p>31/200-700 BLACK 200mA-700mA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9" table:style-name="ce10">
            <text:p>59.000</text:p>
          </table:table-cell>
          <table:table-cell office:value-type="float" office:value="7.6828000000000003" table:style-name="ce11">
            <text:p>7.6828</text:p>
          </table:table-cell>
          <table:table-cell office:value-type="float" office:value="453.28520000000003" table:style-name="ce12">
            <text:p>453.29</text:p>
          </table:table-cell>
          <table:table-cell office:value-type="string" table:style-name="ce1">
            <text:p>75E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923</text:p>
          </table:table-cell>
          <table:table-cell office:value-type="string" table:style-name="ce7">
            <text:p>GA-016-G2 WHITE 525mA-900mA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8" table:style-name="ce10">
            <text:p>8.000</text:p>
          </table:table-cell>
          <table:table-cell office:value-type="float" office:value="7.4798999999999998" table:style-name="ce11">
            <text:p>7.4799</text:p>
          </table:table-cell>
          <table:table-cell office:value-type="float" office:value="59.839199999999998" table:style-name="ce12">
            <text:p>59.84</text:p>
          </table:table-cell>
          <table:table-cell office:value-type="string" table:style-name="ce1">
            <text:p>64A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4166327</text:p>
          </table:table-cell>
          <table:table-cell office:value-type="string" table:style-name="ce7">
            <text:p>LCU 100/12 EO20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0" table:style-name="ce10">
            <text:p>10.000</text:p>
          </table:table-cell>
          <table:table-cell office:value-type="float" office:value="1" table:style-name="ce11">
            <text:p>1.0000</text:p>
          </table:table-cell>
          <table:table-cell office:value-type="float" office:value="10" table:style-name="ce12">
            <text:p>10.00</text:p>
          </table:table-cell>
          <table:table-cell office:value-type="string" table:style-name="ce1">
            <text:p>66D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014</text:p>
          </table:table-cell>
          <table:table-cell office:value-type="string" table:style-name="ce7">
            <text:p>Led Driver- Tridonic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61" table:style-name="ce10">
            <text:p>61.000</text:p>
          </table:table-cell>
          <table:table-cell office:value-type="float" office:value="14" table:style-name="ce11">
            <text:p>14.0000</text:p>
          </table:table-cell>
          <table:table-cell office:value-type="float" office:value="854" table:style-name="ce12">
            <text:p>854.00</text:p>
          </table:table-cell>
          <table:table-cell office:value-type="string" table:style-name="ce1">
            <text:p>62A-04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016</text:p>
          </table:table-cell>
          <table:table-cell office:value-type="string" table:style-name="ce7">
            <text:p>PCI 70 TOP CO11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19" table:style-name="ce10">
            <text:p>119.000</text:p>
          </table:table-cell>
          <table:table-cell office:value-type="float" office:value="8.91" table:style-name="ce11">
            <text:p>8.9100</text:p>
          </table:table-cell>
          <table:table-cell office:value-type="float" office:value="1060.29" table:style-name="ce12">
            <text:p>1060.29</text:p>
          </table:table-cell>
          <table:table-cell office:value-type="string" table:style-name="ce1">
            <text:p>6B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126</text:p>
          </table:table-cell>
          <table:table-cell office:value-type="string" table:style-name="ce7">
            <text:p>LCAI 35W 900 1750mA Eco C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" table:style-name="ce10">
            <text:p>5.000</text:p>
          </table:table-cell>
          <table:table-cell office:value-type="float" office:value="14.6" table:style-name="ce11">
            <text:p>14.6000</text:p>
          </table:table-cell>
          <table:table-cell office:value-type="float" office:value="73" table:style-name="ce12">
            <text:p>73.00</text:p>
          </table:table-cell>
          <table:table-cell office:value-type="string" table:style-name="ce1">
            <text:p>67C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127</text:p>
          </table:table-cell>
          <table:table-cell office:value-type="string" table:style-name="ce7">
            <text:p>LCAI 35W 900-1750mA ECO SR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2" table:style-name="ce10">
            <text:p>12.000</text:p>
          </table:table-cell>
          <table:table-cell office:value-type="float" office:value="15.019999999999998" table:style-name="ce11">
            <text:p>15.0200</text:p>
          </table:table-cell>
          <table:table-cell office:value-type="float" office:value="180.23999999999998" table:style-name="ce12">
            <text:p>180.24</text:p>
          </table:table-cell>
          <table:table-cell office:value-type="string" table:style-name="ce1">
            <text:p>62A-03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129</text:p>
          </table:table-cell>
          <table:table-cell office:value-type="string" table:style-name="ce7">
            <text:p>LCAI 55W 900-1750mA-ECO SR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" table:style-name="ce10">
            <text:p>5.000</text:p>
          </table:table-cell>
          <table:table-cell office:value-type="float" office:value="16.59" table:style-name="ce11">
            <text:p>16.5900</text:p>
          </table:table-cell>
          <table:table-cell office:value-type="float" office:value="82.95" table:style-name="ce12">
            <text:p>82.95</text:p>
          </table:table-cell>
          <table:table-cell office:value-type="string" table:style-name="ce1">
            <text:p>62A-03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278</text:p>
          </table:table-cell>
          <table:table-cell office:value-type="string" table:style-name="ce7">
            <text:p>I-SELECT PLUG 700mA GN 22k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7" table:style-name="ce10">
            <text:p>7.000</text:p>
          </table:table-cell>
          <table:table-cell office:value-type="float" office:value="0.19" table:style-name="ce11">
            <text:p>0.1900</text:p>
          </table:table-cell>
          <table:table-cell office:value-type="float" office:value="1.33" table:style-name="ce12">
            <text:p>1.33</text:p>
          </table:table-cell>
          <table:table-cell office:value-type="string" table:style-name="ce1">
            <text:p>6A-10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279</text:p>
          </table:table-cell>
          <table:table-cell office:value-type="string" table:style-name="ce7">
            <text:p>I-Select Plug 1050mA BR 56k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464" table:style-name="ce10">
            <text:p>464.000</text:p>
          </table:table-cell>
          <table:table-cell office:value-type="float" office:value="0.13" table:style-name="ce11">
            <text:p>0.1300</text:p>
          </table:table-cell>
          <table:table-cell office:value-type="float" office:value="60.32" table:style-name="ce12">
            <text:p>60.32</text:p>
          </table:table-cell>
          <table:table-cell office:value-type="string" table:style-name="ce1">
            <text:p>6A-10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414</text:p>
          </table:table-cell>
          <table:table-cell office:value-type="string" table:style-name="ce7">
            <text:p>LCU 180W 24V IP20 EXC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9" table:style-name="ce10">
            <text:p>9.000</text:p>
          </table:table-cell>
          <table:table-cell office:value-type="float" office:value="34.04" table:style-name="ce11">
            <text:p>34.0400</text:p>
          </table:table-cell>
          <table:table-cell office:value-type="float" office:value="306.36" table:style-name="ce12">
            <text:p>306.36</text:p>
          </table:table-cell>
          <table:table-cell office:value-type="string" table:style-name="ce1">
            <text:p>65B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671</text:p>
          </table:table-cell>
          <table:table-cell office:value-type="string" table:style-name="ce7">
            <text:p>LCA 25W 350-1050mA one4all SR PRE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41" table:style-name="ce10">
            <text:p>41.000</text:p>
          </table:table-cell>
          <table:table-cell office:value-type="float" office:value="14.909999999999998" table:style-name="ce11">
            <text:p>14.9100</text:p>
          </table:table-cell>
          <table:table-cell office:value-type="float" office:value="611.30999999999995" table:style-name="ce12">
            <text:p>611.31</text:p>
          </table:table-cell>
          <table:table-cell office:value-type="string" table:style-name="ce1">
            <text:p>62A-03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672</text:p>
          </table:table-cell>
          <table:table-cell office:value-type="string" table:style-name="ce7">
            <text:p>LCA 45W 500-1400mA one4all SR PRE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6" table:style-name="ce10">
            <text:p>6.000</text:p>
          </table:table-cell>
          <table:table-cell office:value-type="float" office:value="16.72" table:style-name="ce11">
            <text:p>16.7200</text:p>
          </table:table-cell>
          <table:table-cell office:value-type="float" office:value="100.32" table:style-name="ce12">
            <text:p>100.32</text:p>
          </table:table-cell>
          <table:table-cell office:value-type="string" table:style-name="ce1">
            <text:p>62A-03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675</text:p>
          </table:table-cell>
          <table:table-cell office:value-type="string" table:style-name="ce7">
            <text:p>LCA 25W 350-1050mA one4all SC PRE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9" table:style-name="ce11">
            <text:p>9.0000</text:p>
          </table:table-cell>
          <table:table-cell office:value-type="float" office:value="27" table:style-name="ce12">
            <text:p>27.00</text:p>
          </table:table-cell>
          <table:table-cell office:value-type="string" table:style-name="ce1">
            <text:p>6A-01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878</text:p>
          </table:table-cell>
          <table:table-cell office:value-type="string" table:style-name="ce7">
            <text:p>28000878 New DSI Smart PTM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9" table:style-name="ce10">
            <text:p>19.000</text:p>
          </table:table-cell>
          <table:table-cell office:value-type="float" office:value="28.71" table:style-name="ce11">
            <text:p>28.7100</text:p>
          </table:table-cell>
          <table:table-cell office:value-type="float" office:value="545.49" table:style-name="ce12">
            <text:p>545.49</text:p>
          </table:table-cell>
          <table:table-cell office:value-type="string" table:style-name="ce1">
            <text:p>PROD QC 84C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08</text:p>
          </table:table-cell>
          <table:table-cell office:value-type="string" table:style-name="ce7">
            <text:p>I-SELECT 2 PLUG 300MA BL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0.19000000000000003" table:style-name="ce11">
            <text:p>0.1900</text:p>
          </table:table-cell>
          <table:table-cell office:value-type="float" office:value="0.57000000000000006" table:style-name="ce12">
            <text:p>0.57</text:p>
          </table:table-cell>
          <table:table-cell office:value-type="string" table:style-name="ce1">
            <text:p>6A-0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15</text:p>
          </table:table-cell>
          <table:table-cell office:value-type="string" table:style-name="ce7">
            <text:p>I-SELECT 2 PLUG 550MA BL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0.19000000000000003" table:style-name="ce11">
            <text:p>0.1900</text:p>
          </table:table-cell>
          <table:table-cell office:value-type="float" office:value="0.57000000000000006" table:style-name="ce12">
            <text:p>0.57</text:p>
          </table:table-cell>
          <table:table-cell office:value-type="string" table:style-name="ce1">
            <text:p>6A-0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18</text:p>
          </table:table-cell>
          <table:table-cell office:value-type="string" table:style-name="ce7">
            <text:p>I-SELECT 2 PLUG 700MA BL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8" table:style-name="ce10">
            <text:p>8.000</text:p>
          </table:table-cell>
          <table:table-cell office:value-type="float" office:value="0.19" table:style-name="ce11">
            <text:p>0.1900</text:p>
          </table:table-cell>
          <table:table-cell office:value-type="float" office:value="1.52" table:style-name="ce12">
            <text:p>1.52</text:p>
          </table:table-cell>
          <table:table-cell office:value-type="string" table:style-name="ce1">
            <text:p>6A-1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21</text:p>
          </table:table-cell>
          <table:table-cell office:value-type="string" table:style-name="ce7">
            <text:p><text:s/>I-SELECT 2 PLUG 850MA BL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9" table:style-name="ce10">
            <text:p>9.000</text:p>
          </table:table-cell>
          <table:table-cell office:value-type="float" office:value="0.19" table:style-name="ce11">
            <text:p>0.1900</text:p>
          </table:table-cell>
          <table:table-cell office:value-type="float" office:value="1.71" table:style-name="ce12">
            <text:p>1.71</text:p>
          </table:table-cell>
          <table:table-cell office:value-type="string" table:style-name="ce1">
            <text:p>6A-10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32</text:p>
          </table:table-cell>
          <table:table-cell office:value-type="string" table:style-name="ce7">
            <text:p>I-SELECT 2 PLUG 1400mA, 3.57 ko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63" table:style-name="ce10">
            <text:p>63.000</text:p>
          </table:table-cell>
          <table:table-cell office:value-type="float" office:value="0.18999999999999997" table:style-name="ce11">
            <text:p>0.1900</text:p>
          </table:table-cell>
          <table:table-cell office:value-type="float" office:value="11.969999999999999" table:style-name="ce12">
            <text:p>11.97</text:p>
          </table:table-cell>
          <table:table-cell office:value-type="string" table:style-name="ce1">
            <text:p>6A-0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2413</text:p>
          </table:table-cell>
          <table:table-cell office:value-type="string" table:style-name="ce7">
            <text:p>LC 25W 350–1050mA bDW SC PRE2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2" table:style-name="ce10">
            <text:p>2.000</text:p>
          </table:table-cell>
          <table:table-cell office:value-type="float" office:value="27" table:style-name="ce11">
            <text:p>27.0000</text:p>
          </table:table-cell>
          <table:table-cell office:value-type="float" office:value="54" table:style-name="ce12">
            <text:p>54.00</text:p>
          </table:table-cell>
          <table:table-cell office:value-type="string" table:style-name="ce1">
            <text:p>62A-02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2414</text:p>
          </table:table-cell>
          <table:table-cell office:value-type="string" table:style-name="ce7">
            <text:p>LC 45/500-1400/50 bDW SC PRE2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" table:style-name="ce10">
            <text:p>5.000</text:p>
          </table:table-cell>
          <table:table-cell office:value-type="float" office:value="27" table:style-name="ce11">
            <text:p>27.0000</text:p>
          </table:table-cell>
          <table:table-cell office:value-type="float" office:value="135" table:style-name="ce12">
            <text:p>135.00</text:p>
          </table:table-cell>
          <table:table-cell office:value-type="string" table:style-name="ce1">
            <text:p>62A-01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4008321867568</text:p>
          </table:table-cell>
          <table:table-cell office:value-type="string" table:style-name="ce7">
            <text:p>OTi Dali 90/220-240/1A0 LT2 L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7" table:style-name="ce10">
            <text:p>7.000</text:p>
          </table:table-cell>
          <table:table-cell office:value-type="float" office:value="17.5" table:style-name="ce11">
            <text:p>17.5000</text:p>
          </table:table-cell>
          <table:table-cell office:value-type="float" office:value="122.5" table:style-name="ce12">
            <text:p>122.50</text:p>
          </table:table-cell>
          <table:table-cell office:value-type="string" table:style-name="ce1">
            <text:p>62A-04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SRAM</text:p>
          </table:table-cell>
          <table:table-cell office:value-type="string" table:style-name="ce7">
            <text:p>4008321981677</text:p>
          </table:table-cell>
          <table:table-cell office:value-type="string" table:style-name="ce7">
            <text:p>80W Analogue 1-10V Driver For LED Tape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8" table:style-name="ce10">
            <text:p>8.000</text:p>
          </table:table-cell>
          <table:table-cell office:value-type="float" office:value="42.6" table:style-name="ce11">
            <text:p>42.6000</text:p>
          </table:table-cell>
          <table:table-cell office:value-type="float" office:value="340.8" table:style-name="ce12">
            <text:p>340.80</text:p>
          </table:table-cell>
          <table:table-cell office:value-type="string" table:style-name="ce1">
            <text:p>64C</text:p>
          </table:table-cell>
          <table:table-cell office:value-type="string" table:style-name="ce1">
            <text:p>OSRAM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86455937</text:p>
          </table:table-cell>
          <table:table-cell office:value-type="string" table:style-name="ce7">
            <text:p>Talexx K210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6" table:style-name="ce10">
            <text:p>6.000</text:p>
          </table:table-cell>
          <table:table-cell office:value-type="float" office:value="30.040000000000003" table:style-name="ce11">
            <text:p>30.0400</text:p>
          </table:table-cell>
          <table:table-cell office:value-type="float" office:value="180.24" table:style-name="ce12">
            <text:p>180.24</text:p>
          </table:table-cell>
          <table:table-cell office:value-type="string" table:style-name="ce1">
            <text:p>67C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86458899</text:p>
          </table:table-cell>
          <table:table-cell office:value-type="string" table:style-name="ce7">
            <text:p>400LM DSI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8" table:style-name="ce10">
            <text:p>8.000</text:p>
          </table:table-cell>
          <table:table-cell office:value-type="float" office:value="19.55" table:style-name="ce11">
            <text:p>19.5500</text:p>
          </table:table-cell>
          <table:table-cell office:value-type="float" office:value="156.4" table:style-name="ce12">
            <text:p>156.40</text:p>
          </table:table-cell>
          <table:table-cell office:value-type="string" table:style-name="ce1">
            <text:p>67C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86458900</text:p>
          </table:table-cell>
          <table:table-cell office:value-type="string" table:style-name="ce7">
            <text:p>700 DSI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4" table:style-name="ce10">
            <text:p>4.000</text:p>
          </table:table-cell>
          <table:table-cell office:value-type="float" office:value="20.97" table:style-name="ce11">
            <text:p>20.9700</text:p>
          </table:table-cell>
          <table:table-cell office:value-type="float" office:value="83.88" table:style-name="ce12">
            <text:p>83.88</text:p>
          </table:table-cell>
          <table:table-cell office:value-type="string" table:style-name="ce1">
            <text:p>67C</text:p>
          </table:table-cell>
          <table:table-cell office:value-type="string" table:style-name="ce1">
            <text:p>TRIDONI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87500208</text:p>
          </table:table-cell>
          <table:table-cell office:value-type="string" table:style-name="ce7">
            <text:p>Led Driver -Tridonic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68" table:style-name="ce10">
            <text:p>68.000</text:p>
          </table:table-cell>
          <table:table-cell office:value-type="float" office:value="8" table:style-name="ce11">
            <text:p>8.0000</text:p>
          </table:table-cell>
          <table:table-cell office:value-type="float" office:value="544" table:style-name="ce12">
            <text:p>544.00</text:p>
          </table:table-cell>
          <table:table-cell office:value-type="string" table:style-name="ce1">
            <text:p>62A-04</text:p>
          </table:table-cell>
          <table:table-cell office:value-type="string" table:style-name="ce1">
            <text:p>TRIDONI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CL250L-240-C</text:p>
          </table:table-cell>
          <table:table-cell office:value-type="string" table:style-name="ce7">
            <text:p>Non Dimmable Driver 500 Lumens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8" table:style-name="ce10">
            <text:p>8.000</text:p>
          </table:table-cell>
          <table:table-cell office:value-type="float" office:value="6.4" table:style-name="ce11">
            <text:p>6.4000</text:p>
          </table:table-cell>
          <table:table-cell office:value-type="float" office:value="51.2" table:style-name="ce12">
            <text:p>51.20</text:p>
          </table:table-cell>
          <table:table-cell office:value-type="string" table:style-name="ce1">
            <text:p>64C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CLI15-D02-240/700</text:p>
          </table:table-cell>
          <table:table-cell office:value-type="string" table:style-name="ce7">
            <text:p>EL PS CC PROG DALI 220-240V 700MA CLi 15W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826" table:style-name="ce10">
            <text:p>826.000</text:p>
          </table:table-cell>
          <table:table-cell office:value-type="float" office:value="9.6" table:style-name="ce11">
            <text:p>9.6000</text:p>
          </table:table-cell>
          <table:table-cell office:value-type="float" office:value="7929.5999999999995" table:style-name="ce12">
            <text:p>7929.60</text:p>
          </table:table-cell>
          <table:table-cell office:value-type="string" table:style-name="ce1">
            <text:p>65B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CLI40-DO2-240/1050</text:p>
          </table:table-cell>
          <table:table-cell office:value-type="string" table:style-name="ce7">
            <text:p>EL PS CC PROG DALI 220-240V 700MA CLi 40W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" table:style-name="ce10">
            <text:p>1.000</text:p>
          </table:table-cell>
          <table:table-cell office:value-type="float" office:value="10.75" table:style-name="ce11">
            <text:p>10.7500</text:p>
          </table:table-cell>
          <table:table-cell office:value-type="float" office:value="10.75" table:style-name="ce12">
            <text:p>10.75</text:p>
          </table:table-cell>
          <table:table-cell office:value-type="string" table:style-name="ce1">
            <text:p>64A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OSSLOH</text:p>
          </table:table-cell>
          <table:table-cell office:value-type="string" table:style-name="ce7">
            <text:p>ECXD2700.040</text:p>
          </table:table-cell>
          <table:table-cell office:value-type="string" table:style-name="ce7">
            <text:p>Driver 186274 150w 2 channel 1-10v SELV 70mA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4" table:style-name="ce10">
            <text:p>54.000</text:p>
          </table:table-cell>
          <table:table-cell office:value-type="float" office:value="24.86" table:style-name="ce11">
            <text:p>24.8600</text:p>
          </table:table-cell>
          <table:table-cell office:value-type="float" office:value="1342.44" table:style-name="ce12">
            <text:p>1342.44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VOSSLOH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7">
            <text:p>ESST040E-0900-42</text:p>
          </table:table-cell>
          <table:table-cell office:value-type="string" table:style-name="ce7">
            <text:p>ERP ESST040E PHASEE &amp; 0-10V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" table:style-name="ce10">
            <text:p>1.000</text:p>
          </table:table-cell>
          <table:table-cell office:value-type="float" office:value="26.93" table:style-name="ce11">
            <text:p>26.9300</text:p>
          </table:table-cell>
          <table:table-cell office:value-type="float" office:value="26.93" table:style-name="ce12">
            <text:p>26.93</text:p>
          </table:table-cell>
          <table:table-cell office:value-type="string" table:style-name="ce1">
            <text:p>96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MODE</text:p>
          </table:table-cell>
          <table:table-cell office:value-type="string" table:style-name="ce7">
            <text:p>LD-0350-24-LT-230-RD</text:p>
          </table:table-cell>
          <table:table-cell office:value-type="string" table:style-name="ce7">
            <text:p>LED Micro PSU 700mA, 24V Mains Dimmable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14.4" table:style-name="ce11">
            <text:p>14.4000</text:p>
          </table:table-cell>
          <table:table-cell office:value-type="float" office:value="43.2" table:style-name="ce12">
            <text:p>43.20</text:p>
          </table:table-cell>
          <table:table-cell office:value-type="string" table:style-name="ce1">
            <text:p>65D</text:p>
          </table:table-cell>
          <table:table-cell office:value-type="string" table:style-name="ce1">
            <text:p>MOD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P</text:p>
          </table:table-cell>
          <table:table-cell office:value-type="string" table:style-name="ce7">
            <text:p>LD9CO100DK</text:p>
          </table:table-cell>
          <table:table-cell office:value-type="string" table:style-name="ce7">
            <text:p>XICATO XSM RANGE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5" table:style-name="ce10">
            <text:p>35.000</text:p>
          </table:table-cell>
          <table:table-cell office:value-type="float" office:value="44.839999999999996" table:style-name="ce11">
            <text:p>44.8400</text:p>
          </table:table-cell>
          <table:table-cell office:value-type="float" office:value="1569.3999999999999" table:style-name="ce12">
            <text:p>1569.40</text:p>
          </table:table-cell>
          <table:table-cell office:value-type="string" table:style-name="ce1">
            <text:p>66D</text:p>
          </table:table-cell>
          <table:table-cell office:value-type="string" table:style-name="ce1">
            <text:p>EL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ELVAR</text:p>
          </table:table-cell>
          <table:table-cell office:value-type="string" table:style-name="ce7">
            <text:p>LL1X20-E-DA</text:p>
          </table:table-cell>
          <table:table-cell office:value-type="string" table:style-name="ce7">
            <text:p>Helver Dimmable Driver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7" table:style-name="ce10">
            <text:p>7.000</text:p>
          </table:table-cell>
          <table:table-cell office:value-type="float" office:value="11.6" table:style-name="ce11">
            <text:p>11.6000</text:p>
          </table:table-cell>
          <table:table-cell office:value-type="float" office:value="81.2" table:style-name="ce12">
            <text:p>81.20</text:p>
          </table:table-cell>
          <table:table-cell office:value-type="string" table:style-name="ce1">
            <text:p>67C</text:p>
          </table:table-cell>
          <table:table-cell office:value-type="string" table:style-name="ce1">
            <text:p>HELV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ELVAR</text:p>
          </table:table-cell>
          <table:table-cell office:value-type="string" table:style-name="ce7">
            <text:p>LL1X7-E-DA</text:p>
          </table:table-cell>
          <table:table-cell office:value-type="string" table:style-name="ce7">
            <text:p>Helvar LED Drivers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" table:style-name="ce10">
            <text:p>5.000</text:p>
          </table:table-cell>
          <table:table-cell office:value-type="float" office:value="21.95" table:style-name="ce11">
            <text:p>21.9500</text:p>
          </table:table-cell>
          <table:table-cell office:value-type="float" office:value="109.75" table:style-name="ce12">
            <text:p>109.75</text:p>
          </table:table-cell>
          <table:table-cell office:value-type="string" table:style-name="ce1">
            <text:p>62A-04</text:p>
          </table:table-cell>
          <table:table-cell office:value-type="string" table:style-name="ce1">
            <text:p>HELV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UN</text:p>
          </table:table-cell>
          <table:table-cell office:value-type="string" table:style-name="ce7">
            <text:p>PCC105036TD(PRO)</text:p>
          </table:table-cell>
          <table:table-cell office:value-type="string" table:style-name="ce7">
            <text:p>35W Constant Current Triac Dimmable LED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29" table:style-name="ce10">
            <text:p>129.000</text:p>
          </table:table-cell>
          <table:table-cell office:value-type="float" office:value="16.189534883720928" table:style-name="ce11">
            <text:p>16.1895</text:p>
          </table:table-cell>
          <table:table-cell office:value-type="float" office:value="2088.4499999999998" table:style-name="ce12">
            <text:p>2088.45</text:p>
          </table:table-cell>
          <table:table-cell office:value-type="string" table:style-name="ce1">
            <text:p>62A-02</text:p>
          </table:table-cell>
          <table:table-cell office:value-type="string" table:style-name="ce1">
            <text:p>SU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UN</text:p>
          </table:table-cell>
          <table:table-cell office:value-type="string" table:style-name="ce7">
            <text:p>PCC35009TD(PRO)</text:p>
          </table:table-cell>
          <table:table-cell office:value-type="string" table:style-name="ce7">
            <text:p>9W Constant Current Triac Dimmable LED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7" table:style-name="ce10">
            <text:p>7.000</text:p>
          </table:table-cell>
          <table:table-cell office:value-type="float" office:value="7.1" table:style-name="ce11">
            <text:p>7.1000</text:p>
          </table:table-cell>
          <table:table-cell office:value-type="float" office:value="49.699999999999996" table:style-name="ce12">
            <text:p>49.70</text:p>
          </table:table-cell>
          <table:table-cell office:value-type="string" table:style-name="ce1">
            <text:p>62A-02</text:p>
          </table:table-cell>
          <table:table-cell office:value-type="string" table:style-name="ce1">
            <text:p>SU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UN</text:p>
          </table:table-cell>
          <table:table-cell office:value-type="string" table:style-name="ce7">
            <text:p>PCC50018TD(PRO)</text:p>
          </table:table-cell>
          <table:table-cell office:value-type="string" table:style-name="ce7">
            <text:p>18W Constant Current Triac Dimmable LED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56" table:style-name="ce10">
            <text:p>156.000</text:p>
          </table:table-cell>
          <table:table-cell office:value-type="float" office:value="7.67" table:style-name="ce11">
            <text:p>7.6700</text:p>
          </table:table-cell>
          <table:table-cell office:value-type="float" office:value="1196.52" table:style-name="ce12">
            <text:p>1196.52</text:p>
          </table:table-cell>
          <table:table-cell office:value-type="string" table:style-name="ce1">
            <text:p>62A-02</text:p>
          </table:table-cell>
          <table:table-cell office:value-type="string" table:style-name="ce1">
            <text:p>SU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UN</text:p>
          </table:table-cell>
          <table:table-cell office:value-type="string" table:style-name="ce7">
            <text:p>PCC70018TD(PRO)</text:p>
          </table:table-cell>
          <table:table-cell office:value-type="string" table:style-name="ce7">
            <text:p>18W Constant Current Triac Dimmable LED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23" table:style-name="ce10">
            <text:p>123.000</text:p>
          </table:table-cell>
          <table:table-cell office:value-type="float" office:value="7.67" table:style-name="ce11">
            <text:p>7.6700</text:p>
          </table:table-cell>
          <table:table-cell office:value-type="float" office:value="943.41" table:style-name="ce12">
            <text:p>943.41</text:p>
          </table:table-cell>
          <table:table-cell office:value-type="string" table:style-name="ce1">
            <text:p>62A-02</text:p>
          </table:table-cell>
          <table:table-cell office:value-type="string" table:style-name="ce1">
            <text:p>SU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UN</text:p>
          </table:table-cell>
          <table:table-cell office:value-type="string" table:style-name="ce7">
            <text:p>PCC70036TD</text:p>
          </table:table-cell>
          <table:table-cell office:value-type="string" table:style-name="ce7">
            <text:p>PCC70036TD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2" table:style-name="ce10">
            <text:p>2.000</text:p>
          </table:table-cell>
          <table:table-cell office:value-type="float" office:value="19.869999999999997" table:style-name="ce11">
            <text:p>19.8700</text:p>
          </table:table-cell>
          <table:table-cell office:value-type="float" office:value="39.739999999999995" table:style-name="ce12">
            <text:p>39.74</text:p>
          </table:table-cell>
          <table:table-cell office:value-type="string" table:style-name="ce1">
            <text:p>62A-02</text:p>
          </table:table-cell>
          <table:table-cell office:value-type="string" table:style-name="ce1">
            <text:p>SU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COPACPO</text:p>
          </table:table-cell>
          <table:table-cell office:value-type="string" table:style-name="ce7">
            <text:p>PCD-40-1050B</text:p>
          </table:table-cell>
          <table:table-cell office:value-type="string" table:style-name="ce7">
            <text:p>Leading &amp; trailing edge driver for 3000lm 80&amp;98cri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18" table:style-name="ce10">
            <text:p>118.000</text:p>
          </table:table-cell>
          <table:table-cell office:value-type="float" office:value="14.05" table:style-name="ce11">
            <text:p>14.0500</text:p>
          </table:table-cell>
          <table:table-cell office:value-type="float" office:value="1657.9" table:style-name="ce12">
            <text:p>1657.90</text:p>
          </table:table-cell>
          <table:table-cell office:value-type="string" table:style-name="ce1">
            <text:p>66D</text:p>
          </table:table-cell>
          <table:table-cell office:value-type="string" table:style-name="ce1">
            <text:p>ECOPACP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ODE</text:p>
          </table:table-cell>
          <table:table-cell office:value-type="string" table:style-name="ce7">
            <text:p>PSU-24V-700-T-230-RD</text:p>
          </table:table-cell>
          <table:table-cell office:value-type="string" table:style-name="ce7">
            <text:p>700ma leading edge dimm driver for 700lm 80CRI Mod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4" table:style-name="ce10">
            <text:p>14.000</text:p>
          </table:table-cell>
          <table:table-cell office:value-type="float" office:value="19.2" table:style-name="ce11">
            <text:p>19.2000</text:p>
          </table:table-cell>
          <table:table-cell office:value-type="float" office:value="268.8" table:style-name="ce12">
            <text:p>268.80</text:p>
          </table:table-cell>
          <table:table-cell office:value-type="string" table:style-name="ce1">
            <text:p>65D</text:p>
          </table:table-cell>
          <table:table-cell office:value-type="string" table:style-name="ce1">
            <text:p>MOD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ODE</text:p>
          </table:table-cell>
          <table:table-cell office:value-type="string" table:style-name="ce7">
            <text:p>PSU-48V-350-T-230-RD</text:p>
          </table:table-cell>
          <table:table-cell office:value-type="string" table:style-name="ce7">
            <text:p>350ma Leading Edge Dimmable Driver for Xicato 700lm CRI98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7" table:style-name="ce10">
            <text:p>7.000</text:p>
          </table:table-cell>
          <table:table-cell office:value-type="float" office:value="14.4" table:style-name="ce11">
            <text:p>14.4000</text:p>
          </table:table-cell>
          <table:table-cell office:value-type="float" office:value="100.8" table:style-name="ce12">
            <text:p>100.80</text:p>
          </table:table-cell>
          <table:table-cell office:value-type="string" table:style-name="ce1">
            <text:p>65D</text:p>
          </table:table-cell>
          <table:table-cell office:value-type="string" table:style-name="ce1">
            <text:p>MOD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SL0240A2</text:p>
          </table:table-cell>
          <table:table-cell office:value-type="string" table:style-name="ce7">
            <text:p>Driver- 20W Dali SOLOdrive 240/A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" table:style-name="ce10">
            <text:p>1.000</text:p>
          </table:table-cell>
          <table:table-cell office:value-type="float" office:value="11.603199999999999" table:style-name="ce11">
            <text:p>11.6032</text:p>
          </table:table-cell>
          <table:table-cell office:value-type="float" office:value="11.603199999999999" table:style-name="ce12">
            <text:p>11.60</text:p>
          </table:table-cell>
          <table:table-cell office:value-type="string" table:style-name="ce1">
            <text:p>63A-04</text:p>
          </table:table-cell>
          <table:table-cell office:value-type="string" table:style-name="ce1">
            <text:p>ELDOLED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SL0240M1</text:p>
          </table:table-cell>
          <table:table-cell office:value-type="string" table:style-name="ce7">
            <text:p>Driver- 20W Dali SOLOdrive 240/M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8" table:style-name="ce10">
            <text:p>38.000</text:p>
          </table:table-cell>
          <table:table-cell office:value-type="float" office:value="11.893700000000001" table:style-name="ce11">
            <text:p>11.8937</text:p>
          </table:table-cell>
          <table:table-cell office:value-type="float" office:value="451.96060000000006" table:style-name="ce12">
            <text:p>451.96</text:p>
          </table:table-cell>
          <table:table-cell office:value-type="string" table:style-name="ce1">
            <text:p>62A-04</text:p>
          </table:table-cell>
          <table:table-cell office:value-type="string" table:style-name="ce1">
            <text:p>ELDOLED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SL1061A1-1050</text:p>
          </table:table-cell>
          <table:table-cell office:value-type="string" table:style-name="ce7">
            <text:p>EldoLED Solo Driver 0-10V 'Dim to Dark' SL1061A1 @ 1050mA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" table:style-name="ce10">
            <text:p>5.000</text:p>
          </table:table-cell>
          <table:table-cell office:value-type="float" office:value="1" table:style-name="ce11">
            <text:p>1.0000</text:p>
          </table:table-cell>
          <table:table-cell office:value-type="float" office:value="5" table:style-name="ce12">
            <text:p>5.00</text:p>
          </table:table-cell>
          <table:table-cell office:value-type="string" table:style-name="ce1">
            <text:p>67C</text:p>
          </table:table-cell>
          <table:table-cell office:value-type="string" table:style-name="ce1">
            <text:p>ELDOLED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ITEPLAN</text:p>
          </table:table-cell>
          <table:table-cell office:value-type="string" table:style-name="ce7">
            <text:p>TRACKLED218/B</text:p>
          </table:table-cell>
          <table:table-cell office:value-type="string" table:style-name="ce7">
            <text:p>SELF CONTAINED NON MAINTAINED LIGHTING LUMINAIRE BLACK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8" table:style-name="ce10">
            <text:p>18.000</text:p>
          </table:table-cell>
          <table:table-cell office:value-type="float" office:value="86.5" table:style-name="ce11">
            <text:p>86.5000</text:p>
          </table:table-cell>
          <table:table-cell office:value-type="float" office:value="1557" table:style-name="ce12">
            <text:p>1557.00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LITEPLA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ID01-13C1D6P03-A6A</text:p>
          </table:table-cell>
          <table:table-cell office:value-type="string" table:style-name="ce7">
            <text:p>XID, ø46mm, 13W, DC 24V/48V, Prog 350mA, BLE+1-10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9" table:style-name="ce10">
            <text:p>19.000</text:p>
          </table:table-cell>
          <table:table-cell office:value-type="float" office:value="35.103000000000002" table:style-name="ce11">
            <text:p>35.1030</text:p>
          </table:table-cell>
          <table:table-cell office:value-type="float" office:value="666.95699999999999" table:style-name="ce12">
            <text:p>666.96</text:p>
          </table:table-cell>
          <table:table-cell office:value-type="string" table:style-name="ce1">
            <text:p>68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ID01-25C1D6P07-A6-700MA</text:p>
          </table:table-cell>
          <table:table-cell office:value-type="string" table:style-name="ce7">
            <text:p>Xicato Driver 46dia,25W,DC 24Vor48V, Program.700mA,BLE+1-10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2" table:style-name="ce10">
            <text:p>2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81C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ID01-25C1D6P07-A6A</text:p>
          </table:table-cell>
          <table:table-cell office:value-type="string" table:style-name="ce7">
            <text:p>XID, ø46mm, 25W, DC 24V/48V, prog 700mA, BLE+1-10V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5" table:style-name="ce10">
            <text:p>5.000</text:p>
          </table:table-cell>
          <table:table-cell office:value-type="float" office:value="35.172699999999999" table:style-name="ce11">
            <text:p>35.1727</text:p>
          </table:table-cell>
          <table:table-cell office:value-type="float" office:value="175.86349999999999" table:style-name="ce12">
            <text:p>175.86</text:p>
          </table:table-cell>
          <table:table-cell office:value-type="string" table:style-name="ce1">
            <text:p>68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MD01-30C1D4P07-A4A</text:p>
          </table:table-cell>
          <table:table-cell office:value-type="string" table:style-name="ce7">
            <text:p>XMD, 30W, 48Vdc, prog 700mA, Bluetooth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7" table:style-name="ce10">
            <text:p>7.000</text:p>
          </table:table-cell>
          <table:table-cell office:value-type="float" office:value="35.095300000000002" table:style-name="ce11">
            <text:p>35.0953</text:p>
          </table:table-cell>
          <table:table-cell office:value-type="float" office:value="245.6671" table:style-name="ce12">
            <text:p>245.67</text:p>
          </table:table-cell>
          <table:table-cell office:value-type="string" table:style-name="ce1">
            <text:p>72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ICATO$</text:p>
          </table:table-cell>
          <table:table-cell office:value-type="string" table:style-name="ce7">
            <text:p>XMD01-45C1D4P10-A4A</text:p>
          </table:table-cell>
          <table:table-cell office:value-type="string" table:style-name="ce7">
            <text:p>XMD, 45W, 48Vdc, prog 1050mA, Bluetooth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16" table:style-name="ce10">
            <text:p>16.000</text:p>
          </table:table-cell>
          <table:table-cell office:value-type="float" office:value="35.2423" table:style-name="ce11">
            <text:p>35.2423</text:p>
          </table:table-cell>
          <table:table-cell office:value-type="float" office:value="563.8768" table:style-name="ce12">
            <text:p>563.88</text:p>
          </table:table-cell>
          <table:table-cell office:value-type="string" table:style-name="ce1">
            <text:p>72D</text:p>
          </table:table-cell>
          <table:table-cell office:value-type="string" table:style-name="ce1">
            <text:p>XICATO$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KWELL</text:p>
          </table:table-cell>
          <table:table-cell office:value-type="string" table:style-name="ce7">
            <text:p>XYLUXLR/D1</text:p>
          </table:table-cell>
          <table:table-cell office:value-type="string" table:style-name="ce7">
            <text:p>XYLUX LR/D1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AL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54.5" table:style-name="ce11">
            <text:p>54.5000</text:p>
          </table:table-cell>
          <table:table-cell office:value-type="float" office:value="163.5" table:style-name="ce12">
            <text:p>163.50</text:p>
          </table:table-cell>
          <table:table-cell office:value-type="string" table:style-name="ce1">
            <text:p>100B</text:p>
          </table:table-cell>
          <table:table-cell office:value-type="string" table:style-name="ce1">
            <text:p>MACKWEL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00529</text:p>
          </table:table-cell>
          <table:table-cell office:value-type="string" table:style-name="ce7">
            <text:p>Braided 0.5MM 2Core White Round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AL/ELECTRICAL ACCESSORY</text:p>
          </table:table-cell>
          <table:table-cell office:value-type="float" office:value="2780" table:style-name="ce10">
            <text:p>2780.000</text:p>
          </table:table-cell>
          <table:table-cell office:value-type="float" office:value="1.6199999999999999" table:style-name="ce11">
            <text:p>1.6200</text:p>
          </table:table-cell>
          <table:table-cell office:value-type="float" office:value="4503.5999999999995" table:style-name="ce12">
            <text:p>4503.60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ABLE</text:p>
          </table:table-cell>
          <table:table-cell office:value-type="string" table:style-name="ce7">
            <text:p>00659</text:p>
          </table:table-cell>
          <table:table-cell office:value-type="string" table:style-name="ce7">
            <text:p>BIWE-Varnitex-4mm-Grey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AL/ELECTRICAL ACCESSORY</text:p>
          </table:table-cell>
          <table:table-cell office:value-type="float" office:value="1599.35" table:style-name="ce10">
            <text:p>1599.350</text:p>
          </table:table-cell>
          <table:table-cell office:value-type="float" office:value="0.59360000000000013" table:style-name="ce11">
            <text:p>0.5936</text:p>
          </table:table-cell>
          <table:table-cell office:value-type="float" office:value="949.37416000000019" table:style-name="ce12">
            <text:p>949.37</text:p>
          </table:table-cell>
          <table:table-cell office:value-type="string" table:style-name="ce1">
            <text:p>15B</text:p>
          </table:table-cell>
          <table:table-cell office:value-type="string" table:style-name="ce1">
            <text:p>CABL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ABLE</text:p>
          </table:table-cell>
          <table:table-cell office:value-type="string" table:style-name="ce7">
            <text:p>00660</text:p>
          </table:table-cell>
          <table:table-cell office:value-type="string" table:style-name="ce7">
            <text:p>BIWE-Varnitex-4mm-White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AL/ELECTRICAL ACCESSORY</text:p>
          </table:table-cell>
          <table:table-cell office:value-type="float" office:value="2595.4" table:style-name="ce10">
            <text:p>2595.400</text:p>
          </table:table-cell>
          <table:table-cell office:value-type="float" office:value="0.59324158125915083" table:style-name="ce11">
            <text:p>0.5932</text:p>
          </table:table-cell>
          <table:table-cell office:value-type="float" office:value="1539.6992" table:style-name="ce12">
            <text:p>1539.70</text:p>
          </table:table-cell>
          <table:table-cell office:value-type="string" table:style-name="ce1">
            <text:p>15B</text:p>
          </table:table-cell>
          <table:table-cell office:value-type="string" table:style-name="ce1">
            <text:p>CABL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PELEC</text:p>
          </table:table-cell>
          <table:table-cell office:value-type="string" table:style-name="ce7">
            <text:p>ALC-AD</text:p>
          </table:table-cell>
          <table:table-cell office:value-type="string" table:style-name="ce7">
            <text:p>1- 10v anlogue Ceiling Mounted Dimming Photocell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AL/ELECTRICAL ACCESSORY</text:p>
          </table:table-cell>
          <table:table-cell office:value-type="float" office:value="13" table:style-name="ce10">
            <text:p>13.000</text:p>
          </table:table-cell>
          <table:table-cell office:value-type="float" office:value="34" table:style-name="ce11">
            <text:p>34.0000</text:p>
          </table:table-cell>
          <table:table-cell office:value-type="float" office:value="442" table:style-name="ce12">
            <text:p>442.00</text:p>
          </table:table-cell>
          <table:table-cell office:value-type="string" table:style-name="ce1">
            <text:p>100B</text:p>
          </table:table-cell>
          <table:table-cell office:value-type="string" table:style-name="ce1">
            <text:p>CP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CLIXX-20B</text:p>
          </table:table-cell>
          <table:table-cell office:value-type="string" table:style-name="ce7">
            <text:p>20mm Clixx Cable glan (Black 1933)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AL/ELECTRICAL ACCESSORY</text:p>
          </table:table-cell>
          <table:table-cell office:value-type="float" office:value="257" table:style-name="ce10">
            <text:p>257.000</text:p>
          </table:table-cell>
          <table:table-cell office:value-type="float" office:value="0.16000000000000003" table:style-name="ce11">
            <text:p>0.1600</text:p>
          </table:table-cell>
          <table:table-cell office:value-type="float" office:value="41.120000000000005" table:style-name="ce12">
            <text:p>41.12</text:p>
          </table:table-cell>
          <table:table-cell office:value-type="string" table:style-name="ce1">
            <text:p>9A-10</text:p>
          </table:table-cell>
          <table:table-cell office:value-type="string" table:style-name="ce1">
            <text:p>PRIMELI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CLIXX-20W</text:p>
          </table:table-cell>
          <table:table-cell office:value-type="string" table:style-name="ce7">
            <text:p>20mm Clixx Cable glan (White 1935)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AL/ELECTRICAL ACCESSORY</text:p>
          </table:table-cell>
          <table:table-cell office:value-type="float" office:value="44" table:style-name="ce10">
            <text:p>44.000</text:p>
          </table:table-cell>
          <table:table-cell office:value-type="float" office:value="0.16" table:style-name="ce11">
            <text:p>0.1600</text:p>
          </table:table-cell>
          <table:table-cell office:value-type="float" office:value="7.04" table:style-name="ce12">
            <text:p>7.04</text:p>
          </table:table-cell>
          <table:table-cell office:value-type="string" table:style-name="ce1">
            <text:p>9A-10</text:p>
          </table:table-cell>
          <table:table-cell office:value-type="string" table:style-name="ce1">
            <text:p>PRIMELI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BLE</text:p>
          </table:table-cell>
          <table:table-cell office:value-type="string" table:style-name="ce7">
            <text:p>GSS12-BLACK100M</text:p>
          </table:table-cell>
          <table:table-cell office:value-type="string" table:style-name="ce7">
            <text:p>GSS5-Black 100m heat resistang glass braided sleeving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AL/ELECTRICAL ACCESSORY</text:p>
          </table:table-cell>
          <table:table-cell office:value-type="float" office:value="60" table:style-name="ce10">
            <text:p>60.000</text:p>
          </table:table-cell>
          <table:table-cell office:value-type="float" office:value="1.3569999999999998" table:style-name="ce11">
            <text:p>1.3570</text:p>
          </table:table-cell>
          <table:table-cell office:value-type="float" office:value="81.419999999999987" table:style-name="ce12">
            <text:p>81.42</text:p>
          </table:table-cell>
          <table:table-cell office:value-type="string" table:style-name="ce1">
            <text:p>15B</text:p>
          </table:table-cell>
          <table:table-cell office:value-type="string" table:style-name="ce1">
            <text:p>CABL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BLE</text:p>
          </table:table-cell>
          <table:table-cell office:value-type="string" table:style-name="ce7">
            <text:p>GSS12-WHITE100M</text:p>
          </table:table-cell>
          <table:table-cell office:value-type="string" table:style-name="ce7">
            <text:p>GSS5-White 100m heat resistang glass braided sleeving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AL/ELECTRICAL ACCESSORY</text:p>
          </table:table-cell>
          <table:table-cell office:value-type="float" office:value="1855" table:style-name="ce10">
            <text:p>1855.000</text:p>
          </table:table-cell>
          <table:table-cell office:value-type="float" office:value="1.3511441509433963" table:style-name="ce11">
            <text:p>1.3511</text:p>
          </table:table-cell>
          <table:table-cell office:value-type="float" office:value="2506.3724000000002" table:style-name="ce12">
            <text:p>2506.37</text:p>
          </table:table-cell>
          <table:table-cell office:value-type="string" table:style-name="ce1">
            <text:p>15B</text:p>
          </table:table-cell>
          <table:table-cell office:value-type="string" table:style-name="ce1">
            <text:p>CABL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EE</text:p>
          </table:table-cell>
          <table:table-cell office:value-type="string" table:style-name="ce7">
            <text:p>00543</text:p>
          </table:table-cell>
          <table:table-cell office:value-type="string" table:style-name="ce7">
            <text:p>CXB1520-65E-R2-N0H-00001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1" table:style-name="ce10">
            <text:p>1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73D</text:p>
          </table:table-cell>
          <table:table-cell office:value-type="string" table:style-name="ce1">
            <text:p>CR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EE</text:p>
          </table:table-cell>
          <table:table-cell office:value-type="string" table:style-name="ce7">
            <text:p>00544</text:p>
          </table:table-cell>
          <table:table-cell office:value-type="string" table:style-name="ce7">
            <text:p>CXB1520-50G-R2-N0H-00001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1" table:style-name="ce10">
            <text:p>1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73D</text:p>
          </table:table-cell>
          <table:table-cell office:value-type="string" table:style-name="ce1">
            <text:p>CR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EE</text:p>
          </table:table-cell>
          <table:table-cell office:value-type="string" table:style-name="ce7">
            <text:p>00648</text:p>
          </table:table-cell>
          <table:table-cell office:value-type="string" table:style-name="ce7">
            <text:p>CXB2530-CLPL-C00N0UU240H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19" table:style-name="ce10">
            <text:p>19.000</text:p>
          </table:table-cell>
          <table:table-cell office:value-type="float" office:value="3.3140999999999998" table:style-name="ce11">
            <text:p>3.3141</text:p>
          </table:table-cell>
          <table:table-cell office:value-type="float" office:value="62.9679" table:style-name="ce12">
            <text:p>62.97</text:p>
          </table:table-cell>
          <table:table-cell office:value-type="string" table:style-name="ce1">
            <text:p>73F</text:p>
          </table:table-cell>
          <table:table-cell office:value-type="string" table:style-name="ce1">
            <text:p>CR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EE</text:p>
          </table:table-cell>
          <table:table-cell office:value-type="string" table:style-name="ce7">
            <text:p>00721</text:p>
          </table:table-cell>
          <table:table-cell office:value-type="string" table:style-name="ce7">
            <text:p>CXB1512-0000-000N0HP240H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4" table:style-name="ce10">
            <text:p>4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73C</text:p>
          </table:table-cell>
          <table:table-cell office:value-type="string" table:style-name="ce1">
            <text:p>CR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W</text:p>
          </table:table-cell>
          <table:table-cell office:value-type="string" table:style-name="ce7">
            <text:p>208100</text:p>
          </table:table-cell>
          <table:table-cell office:value-type="string" table:style-name="ce7">
            <text:p>EL LED 9mm CREE CXB1520 CR80 N4/P2 22K - DWG:210214-R0 DIS'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88" table:style-name="ce10">
            <text:p>88.000</text:p>
          </table:table-cell>
          <table:table-cell office:value-type="float" office:value="6.8674999999999979" table:style-name="ce11">
            <text:p>6.8675</text:p>
          </table:table-cell>
          <table:table-cell office:value-type="float" office:value="604.3399999999998" table:style-name="ce12">
            <text:p>604.34</text:p>
          </table:table-cell>
          <table:table-cell office:value-type="string" table:style-name="ce1">
            <text:p>73B</text:p>
          </table:table-cell>
          <table:table-cell office:value-type="string" table:style-name="ce1">
            <text:p>ARRO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W</text:p>
          </table:table-cell>
          <table:table-cell office:value-type="string" table:style-name="ce7">
            <text:p>208101</text:p>
          </table:table-cell>
          <table:table-cell office:value-type="string" table:style-name="ce7">
            <text:p>EL LED 19mm CREE CXB2530 CR80 S4/T2 22K - DWG:210224-R0 DIS'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95" table:style-name="ce10">
            <text:p>95.000</text:p>
          </table:table-cell>
          <table:table-cell office:value-type="float" office:value="5.4469052631578965" table:style-name="ce11">
            <text:p>5.4469</text:p>
          </table:table-cell>
          <table:table-cell office:value-type="float" office:value="517.45600000000013" table:style-name="ce12">
            <text:p>517.46</text:p>
          </table:table-cell>
          <table:table-cell office:value-type="string" table:style-name="ce1">
            <text:p>73B</text:p>
          </table:table-cell>
          <table:table-cell office:value-type="string" table:style-name="ce1">
            <text:p>ARRO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W</text:p>
          </table:table-cell>
          <table:table-cell office:value-type="string" table:style-name="ce7">
            <text:p>210227</text:p>
          </table:table-cell>
          <table:table-cell office:value-type="string" table:style-name="ce7">
            <text:p>EL LED 19mm CREE CXB2530 CR80 U2/U4 35K - DWG:210224-R0 DIS'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16" table:style-name="ce10">
            <text:p>16.000</text:p>
          </table:table-cell>
          <table:table-cell office:value-type="float" office:value="4.8642000000000003" table:style-name="ce11">
            <text:p>4.8642</text:p>
          </table:table-cell>
          <table:table-cell office:value-type="float" office:value="77.827200000000005" table:style-name="ce12">
            <text:p>77.83</text:p>
          </table:table-cell>
          <table:table-cell office:value-type="string" table:style-name="ce1">
            <text:p>74B</text:p>
          </table:table-cell>
          <table:table-cell office:value-type="string" table:style-name="ce1">
            <text:p>ARRO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W</text:p>
          </table:table-cell>
          <table:table-cell office:value-type="string" table:style-name="ce7">
            <text:p>210233</text:p>
          </table:table-cell>
          <table:table-cell office:value-type="string" table:style-name="ce7">
            <text:p>EL LED 19mm CREE CXB2530 CR95 S2/S4 40K - DWG:210224-R0 DIS'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383" table:style-name="ce10">
            <text:p>383.000</text:p>
          </table:table-cell>
          <table:table-cell office:value-type="float" office:value="5.0186999999999999" table:style-name="ce11">
            <text:p>5.0187</text:p>
          </table:table-cell>
          <table:table-cell office:value-type="float" office:value="1922.1621" table:style-name="ce12">
            <text:p>1922.16</text:p>
          </table:table-cell>
          <table:table-cell office:value-type="string" table:style-name="ce1">
            <text:p>73C</text:p>
          </table:table-cell>
          <table:table-cell office:value-type="string" table:style-name="ce1">
            <text:p>ARRO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EE</text:p>
          </table:table-cell>
          <table:table-cell office:value-type="string" table:style-name="ce7">
            <text:p>210977</text:p>
          </table:table-cell>
          <table:table-cell office:value-type="string" table:style-name="ce7">
            <text:p>EL LED MOD 19mm CREE CXB2530 CR80 U2/U4/V2 3000K 30A SUB BIN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LA/RM/LEDMODULE/STRIP</text:p>
          </table:table-cell>
          <table:table-cell office:value-type="float" office:value="3" table:style-name="ce10">
            <text:p>3.000</text:p>
          </table:table-cell>
          <table:table-cell office:value-type="float" office:value="3.8632000000000004" table:style-name="ce11">
            <text:p>3.8632</text:p>
          </table:table-cell>
          <table:table-cell office:value-type="float" office:value="11.589600000000001" table:style-name="ce12">
            <text:p>11.59</text:p>
          </table:table-cell>
          <table:table-cell office:value-type="string" table:style-name="ce1">
            <text:p>80C</text:p>
          </table:table-cell>
          <table:table-cell office:value-type="string" table:style-name="ce1">
            <text:p>CR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TECHLTD</text:p>
          </table:table-cell>
          <table:table-cell office:value-type="string" table:style-name="ce7">
            <text:p>00860</text:p>
          </table:table-cell>
          <table:table-cell office:value-type="string" table:style-name="ce7">
            <text:p>50 x 50mm TFO-S130-CB Thermal Pad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LA/RM/HEATSINK</text:p>
          </table:table-cell>
          <table:table-cell office:value-type="float" office:value="255" table:style-name="ce10">
            <text:p>255.000</text:p>
          </table:table-cell>
          <table:table-cell office:value-type="float" office:value="0.30330000000000001" table:style-name="ce11">
            <text:p>0.3033</text:p>
          </table:table-cell>
          <table:table-cell office:value-type="float" office:value="77.341500000000011" table:style-name="ce12">
            <text:p>77.34</text:p>
          </table:table-cell>
          <table:table-cell office:value-type="string" table:style-name="ce1">
            <text:p>92C</text:p>
          </table:table-cell>
          <table:table-cell office:value-type="string" table:style-name="ce1">
            <text:p>CTECHLT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MEN</text:p>
          </table:table-cell>
          <table:table-cell office:value-type="string" table:style-name="ce7">
            <text:p>132560</text:p>
          </table:table-cell>
          <table:table-cell office:value-type="string" table:style-name="ce7">
            <text:p>EX SPACER AL FOR MOD NS/N TIR OPTIC 46mm DI 4.6mm LONG LATM2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LA/RM/HEATSINK</text:p>
          </table:table-cell>
          <table:table-cell office:value-type="float" office:value="22" table:style-name="ce10">
            <text:p>22.000</text:p>
          </table:table-cell>
          <table:table-cell office:value-type="float" office:value="1.4675000000000002" table:style-name="ce11">
            <text:p>1.4675</text:p>
          </table:table-cell>
          <table:table-cell office:value-type="float" office:value="32.285000000000004" table:style-name="ce12">
            <text:p>32.29</text:p>
          </table:table-cell>
          <table:table-cell office:value-type="string" table:style-name="ce1">
            <text:p>9A-02</text:p>
          </table:table-cell>
          <table:table-cell office:value-type="string" table:style-name="ce1">
            <text:p>LUM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7">
            <text:p>208033</text:p>
          </table:table-cell>
          <table:table-cell office:value-type="string" table:style-name="ce7">
            <text:p>EX HSK 63MM X 40MM BK SLD CORE 5 TAP HOLE - DWG:208033-R1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LA/RM/HEATSINK</text:p>
          </table:table-cell>
          <table:table-cell office:value-type="float" office:value="1" table:style-name="ce10">
            <text:p>1.000</text:p>
          </table:table-cell>
          <table:table-cell office:value-type="float" office:value="3.47" table:style-name="ce11">
            <text:p>3.4700</text:p>
          </table:table-cell>
          <table:table-cell office:value-type="float" office:value="3.47" table:style-name="ce12">
            <text:p>3.47</text:p>
          </table:table-cell>
          <table:table-cell office:value-type="string" table:style-name="ce1">
            <text:p>23B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208657</text:p>
          </table:table-cell>
          <table:table-cell office:value-type="string" table:style-name="ce7">
            <text:p>EX SPACER 45MM DIA 18.5MM HIGH TRACK NS N - DWG:208657-R0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LA/RM/HEATSINK</text:p>
          </table:table-cell>
          <table:table-cell office:value-type="float" office:value="604" table:style-name="ce10">
            <text:p>604.000</text:p>
          </table:table-cell>
          <table:table-cell office:value-type="float" office:value="1.2957999999999998" table:style-name="ce11">
            <text:p>1.2958</text:p>
          </table:table-cell>
          <table:table-cell office:value-type="float" office:value="782.66319999999996" table:style-name="ce12">
            <text:p>782.66</text:p>
          </table:table-cell>
          <table:table-cell office:value-type="string" table:style-name="ce1">
            <text:p>19B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208658</text:p>
          </table:table-cell>
          <table:table-cell office:value-type="string" table:style-name="ce7">
            <text:p>EX SPACER 45MM DIA 13MM HIGH TRACK M W - DWG:208658-R0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LA/RM/HEATSINK</text:p>
          </table:table-cell>
          <table:table-cell office:value-type="float" office:value="1048" table:style-name="ce10">
            <text:p>1048.000</text:p>
          </table:table-cell>
          <table:table-cell office:value-type="float" office:value="1.2366170801526715" table:style-name="ce11">
            <text:p>1.2366</text:p>
          </table:table-cell>
          <table:table-cell office:value-type="float" office:value="1295.9746999999998" table:style-name="ce12">
            <text:p>1295.97</text:p>
          </table:table-cell>
          <table:table-cell office:value-type="string" table:style-name="ce1">
            <text:p>19B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626</text:p>
          </table:table-cell>
          <table:table-cell office:value-type="string" table:style-name="ce7">
            <text:p>BFE Series 1718.151 - without Snoot RAL9017 Black NEXT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LA/RM/BEZELS/BODIES</text:p>
          </table:table-cell>
          <table:table-cell office:value-type="float" office:value="60" table:style-name="ce10">
            <text:p>60.000</text:p>
          </table:table-cell>
          <table:table-cell office:value-type="float" office:value="5.8719999999999999" table:style-name="ce11">
            <text:p>5.8720</text:p>
          </table:table-cell>
          <table:table-cell office:value-type="float" office:value="352.32" table:style-name="ce12">
            <text:p>352.32</text:p>
          </table:table-cell>
          <table:table-cell office:value-type="string" table:style-name="ce1">
            <text:p>44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870</text:p>
          </table:table-cell>
          <table:table-cell office:value-type="string" table:style-name="ce7">
            <text:p>LASS WET BEZ GRIS 2800 SABLE YW356F IBK RAL9004 210885-R0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LA/RM/BEZELS/BODIES</text:p>
          </table:table-cell>
          <table:table-cell office:value-type="float" office:value="72" table:style-name="ce10">
            <text:p>72.000</text:p>
          </table:table-cell>
          <table:table-cell office:value-type="float" office:value="3.7599" table:style-name="ce11">
            <text:p>3.7599</text:p>
          </table:table-cell>
          <table:table-cell office:value-type="float" office:value="270.71280000000002" table:style-name="ce12">
            <text:p>270.71</text:p>
          </table:table-cell>
          <table:table-cell office:value-type="string" table:style-name="ce1">
            <text:p>44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UMEN</text:p>
          </table:table-cell>
          <table:table-cell office:value-type="string" table:style-name="ce7">
            <text:p>144630</text:p>
          </table:table-cell>
          <table:table-cell office:value-type="string" table:style-name="ce7">
            <text:p>EL PS CC DALI PROG MA 55V MAX 30W METAL SIDE FEED SOLO 360/S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6" table:style-name="ce10">
            <text:p>6.000</text:p>
          </table:table-cell>
          <table:table-cell office:value-type="float" office:value="14.579400000000001" table:style-name="ce11">
            <text:p>14.5794</text:p>
          </table:table-cell>
          <table:table-cell office:value-type="float" office:value="87.476400000000012" table:style-name="ce12">
            <text:p>87.48</text:p>
          </table:table-cell>
          <table:table-cell office:value-type="string" table:style-name="ce1">
            <text:p>97C</text:p>
          </table:table-cell>
          <table:table-cell office:value-type="string" table:style-name="ce1">
            <text:p>LUME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SCOMP</text:p>
          </table:table-cell>
          <table:table-cell office:value-type="string" table:style-name="ce7">
            <text:p>151-117</text:p>
          </table:table-cell>
          <table:table-cell office:value-type="string" table:style-name="ce7">
            <text:p>Vishay MBA0204 Series Resistor 91k? ±1% 0.4W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41" table:style-name="ce10">
            <text:p>41.000</text:p>
          </table:table-cell>
          <table:table-cell office:value-type="float" office:value="4.8999999999999995E-2" table:style-name="ce11">
            <text:p>0.0490</text:p>
          </table:table-cell>
          <table:table-cell office:value-type="float" office:value="2.0089999999999999" table:style-name="ce12">
            <text:p>2.01</text:p>
          </table:table-cell>
          <table:table-cell office:value-type="string" table:style-name="ce1">
            <text:p>95E</text:p>
          </table:table-cell>
          <table:table-cell office:value-type="string" table:style-name="ce1">
            <text:p>RSCOM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7882</text:p>
          </table:table-cell>
          <table:table-cell office:value-type="string" table:style-name="ce7">
            <text:p>EL PS DALI 700MA 6-20V 14W 220-240V HVRD (CL700DL-240-B)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4" table:style-name="ce10">
            <text:p>14.000</text:p>
          </table:table-cell>
          <table:table-cell office:value-type="float" office:value="9" table:style-name="ce11">
            <text:p>9.0000</text:p>
          </table:table-cell>
          <table:table-cell office:value-type="float" office:value="126" table:style-name="ce12">
            <text:p>126.00</text:p>
          </table:table-cell>
          <table:table-cell office:value-type="string" table:style-name="ce1">
            <text:p>65C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782</text:p>
          </table:table-cell>
          <table:table-cell office:value-type="string" table:style-name="ce7">
            <text:p>EL PS CC 220-240V 150/175MA CLK 33W B CASE <text:s/>- DWG:210006-R0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90" table:style-name="ce10">
            <text:p>90.000</text:p>
          </table:table-cell>
          <table:table-cell office:value-type="float" office:value="5.95" table:style-name="ce11">
            <text:p>5.9500</text:p>
          </table:table-cell>
          <table:table-cell office:value-type="float" office:value="535.5" table:style-name="ce12">
            <text:p>535.50</text:p>
          </table:table-cell>
          <table:table-cell office:value-type="string" table:style-name="ce1">
            <text:p>64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783</text:p>
          </table:table-cell>
          <table:table-cell office:value-type="string" table:style-name="ce7">
            <text:p>EL PS CC 220-240V 275/200MA CLK 33W B CASE - DWG:210006-R0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36" table:style-name="ce10">
            <text:p>136.000</text:p>
          </table:table-cell>
          <table:table-cell office:value-type="float" office:value="5.9499999999999993" table:style-name="ce11">
            <text:p>5.9500</text:p>
          </table:table-cell>
          <table:table-cell office:value-type="float" office:value="809.19999999999993" table:style-name="ce12">
            <text:p>809.20</text:p>
          </table:table-cell>
          <table:table-cell office:value-type="string" table:style-name="ce1">
            <text:p>64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784</text:p>
          </table:table-cell>
          <table:table-cell office:value-type="string" table:style-name="ce7">
            <text:p>EL PS CC 220-240V 450/325MA CLK 33W B CASE - DWG:210006-R0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49" table:style-name="ce10">
            <text:p>49.000</text:p>
          </table:table-cell>
          <table:table-cell office:value-type="float" office:value="5.95" table:style-name="ce11">
            <text:p>5.9500</text:p>
          </table:table-cell>
          <table:table-cell office:value-type="float" office:value="291.55" table:style-name="ce12">
            <text:p>291.55</text:p>
          </table:table-cell>
          <table:table-cell office:value-type="string" table:style-name="ce1">
            <text:p>64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785</text:p>
          </table:table-cell>
          <table:table-cell office:value-type="string" table:style-name="ce7">
            <text:p>EL PS CC 220-240V 550/850MA CLK 33W B CASE <text:s/>- DWG:210006-R0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55" table:style-name="ce10">
            <text:p>55.000</text:p>
          </table:table-cell>
          <table:table-cell office:value-type="float" office:value="4" table:style-name="ce11">
            <text:p>4.0000</text:p>
          </table:table-cell>
          <table:table-cell office:value-type="float" office:value="220" table:style-name="ce12">
            <text:p>220.00</text:p>
          </table:table-cell>
          <table:table-cell office:value-type="string" table:style-name="ce1">
            <text:p>64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786</text:p>
          </table:table-cell>
          <table:table-cell office:value-type="string" table:style-name="ce7">
            <text:p>EL PS CC 220-240V 150/175MA CLK 33W C CASE <text:s/>- DWG:210006-R0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20" table:style-name="ce10">
            <text:p>20.000</text:p>
          </table:table-cell>
          <table:table-cell office:value-type="float" office:value="4" table:style-name="ce11">
            <text:p>4.0000</text:p>
          </table:table-cell>
          <table:table-cell office:value-type="float" office:value="80" table:style-name="ce12">
            <text:p>80.00</text:p>
          </table:table-cell>
          <table:table-cell office:value-type="string" table:style-name="ce1">
            <text:p>64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787</text:p>
          </table:table-cell>
          <table:table-cell office:value-type="string" table:style-name="ce7">
            <text:p>EL PS CC 220-240V 275/200MA CLK 33W C CASE - DWG:210006-R0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2" table:style-name="ce10">
            <text:p>2.000</text:p>
          </table:table-cell>
          <table:table-cell office:value-type="float" office:value="4" table:style-name="ce11">
            <text:p>4.0000</text:p>
          </table:table-cell>
          <table:table-cell office:value-type="float" office:value="8" table:style-name="ce12">
            <text:p>8.00</text:p>
          </table:table-cell>
          <table:table-cell office:value-type="string" table:style-name="ce1">
            <text:p>64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788</text:p>
          </table:table-cell>
          <table:table-cell office:value-type="string" table:style-name="ce7">
            <text:p>EL PS CC 220-240V 450/325MA CLK 33W C CASE - DWG:210006-R0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933" table:style-name="ce10">
            <text:p>1933.000</text:p>
          </table:table-cell>
          <table:table-cell office:value-type="float" office:value="5.9438437661665811" table:style-name="ce11">
            <text:p>5.9438</text:p>
          </table:table-cell>
          <table:table-cell office:value-type="float" office:value="11489.45" table:style-name="ce12">
            <text:p>11489.45</text:p>
          </table:table-cell>
          <table:table-cell office:value-type="string" table:style-name="ce1">
            <text:p>64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789</text:p>
          </table:table-cell>
          <table:table-cell office:value-type="string" table:style-name="ce7">
            <text:p>EL PS CC 220-240V 550/850MA CLK 33W C CASE - DWG:210006-R0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561" table:style-name="ce10">
            <text:p>561.000</text:p>
          </table:table-cell>
          <table:table-cell office:value-type="float" office:value="5.9499999999999993" table:style-name="ce11">
            <text:p>5.9500</text:p>
          </table:table-cell>
          <table:table-cell office:value-type="float" office:value="3337.95" table:style-name="ce12">
            <text:p>3337.95</text:p>
          </table:table-cell>
          <table:table-cell office:value-type="string" table:style-name="ce1">
            <text:p>64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8836</text:p>
          </table:table-cell>
          <table:table-cell office:value-type="string" table:style-name="ce7">
            <text:p>(SL0561S1) EL PS CC 0-10V PROG <text:s/>55V 50W METAL SIDE FEED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18.165199999999999" table:style-name="ce11">
            <text:p>18.1652</text:p>
          </table:table-cell>
          <table:table-cell office:value-type="float" office:value="54.495599999999996" table:style-name="ce12">
            <text:p>54.50</text:p>
          </table:table-cell>
          <table:table-cell office:value-type="string" table:style-name="ce1">
            <text:p>63A-01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FORE</text:p>
          </table:table-cell>
          <table:table-cell office:value-type="string" table:style-name="ce7">
            <text:p>209060</text:p>
          </table:table-cell>
          <table:table-cell office:value-type="string" table:style-name="ce7">
            <text:p>(RSLP070-24PSU) EL PS CV 120-277 VAC 72WATT 24VDC (ROAL)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9" table:style-name="ce10">
            <text:p>9.000</text:p>
          </table:table-cell>
          <table:table-cell office:value-type="float" office:value="23.9" table:style-name="ce11">
            <text:p>23.9000</text:p>
          </table:table-cell>
          <table:table-cell office:value-type="float" office:value="215.1" table:style-name="ce12">
            <text:p>215.10</text:p>
          </table:table-cell>
          <table:table-cell office:value-type="string" table:style-name="ce1">
            <text:p>66D</text:p>
          </table:table-cell>
          <table:table-cell office:value-type="string" table:style-name="ce1">
            <text:p>EF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673</text:p>
          </table:table-cell>
          <table:table-cell office:value-type="string" table:style-name="ce7">
            <text:p>LCA 10W 150 400mA one4all SC pre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5" table:style-name="ce10">
            <text:p>5.000</text:p>
          </table:table-cell>
          <table:table-cell office:value-type="float" office:value="9" table:style-name="ce11">
            <text:p>9.0000</text:p>
          </table:table-cell>
          <table:table-cell office:value-type="float" office:value="45" table:style-name="ce12">
            <text:p>45.00</text:p>
          </table:table-cell>
          <table:table-cell office:value-type="string" table:style-name="ce1">
            <text:p>62A-03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676</text:p>
          </table:table-cell>
          <table:table-cell office:value-type="string" table:style-name="ce7">
            <text:p>LCA 45W 500-1400mA one4all SC PRE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4" table:style-name="ce10">
            <text:p>14.000</text:p>
          </table:table-cell>
          <table:table-cell office:value-type="float" office:value="11.5" table:style-name="ce11">
            <text:p>11.5000</text:p>
          </table:table-cell>
          <table:table-cell office:value-type="float" office:value="161" table:style-name="ce12">
            <text:p>161.00</text:p>
          </table:table-cell>
          <table:table-cell office:value-type="string" table:style-name="ce1">
            <text:p>62-01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677</text:p>
          </table:table-cell>
          <table:table-cell office:value-type="string" table:style-name="ce7">
            <text:p>LCA 60W 900-1750mA one4all SR PRE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2" table:style-name="ce10">
            <text:p>12.000</text:p>
          </table:table-cell>
          <table:table-cell office:value-type="float" office:value="15.199999999999998" table:style-name="ce11">
            <text:p>15.2000</text:p>
          </table:table-cell>
          <table:table-cell office:value-type="float" office:value="182.39999999999998" table:style-name="ce12">
            <text:p>182.40</text:p>
          </table:table-cell>
          <table:table-cell office:value-type="string" table:style-name="ce1">
            <text:p>62A-01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704</text:p>
          </table:table-cell>
          <table:table-cell office:value-type="string" table:style-name="ce7">
            <text:p>LC 10W 150-400mA flexC SC EXC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6" table:style-name="ce10">
            <text:p>6.000</text:p>
          </table:table-cell>
          <table:table-cell office:value-type="float" office:value="4.6399999999999997" table:style-name="ce11">
            <text:p>4.6400</text:p>
          </table:table-cell>
          <table:table-cell office:value-type="float" office:value="27.839999999999996" table:style-name="ce12">
            <text:p>27.84</text:p>
          </table:table-cell>
          <table:table-cell office:value-type="string" table:style-name="ce1">
            <text:p>62A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705</text:p>
          </table:table-cell>
          <table:table-cell office:value-type="string" table:style-name="ce7">
            <text:p>LC 17W 250-700mA flexC SC EXC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70" table:style-name="ce10">
            <text:p>70.000</text:p>
          </table:table-cell>
          <table:table-cell office:value-type="float" office:value="4.8499999999999988" table:style-name="ce11">
            <text:p>4.8500</text:p>
          </table:table-cell>
          <table:table-cell office:value-type="float" office:value="339.49999999999989" table:style-name="ce12">
            <text:p>339.50</text:p>
          </table:table-cell>
          <table:table-cell office:value-type="string" table:style-name="ce1">
            <text:p>62A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706</text:p>
          </table:table-cell>
          <table:table-cell office:value-type="string" table:style-name="ce7">
            <text:p>LC 25W 350-1050mA flexC SC EXC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22" table:style-name="ce10">
            <text:p>22.000</text:p>
          </table:table-cell>
          <table:table-cell office:value-type="float" office:value="4.95" table:style-name="ce11">
            <text:p>4.9500</text:p>
          </table:table-cell>
          <table:table-cell office:value-type="float" office:value="108.9" table:style-name="ce12">
            <text:p>108.90</text:p>
          </table:table-cell>
          <table:table-cell office:value-type="string" table:style-name="ce1">
            <text:p>61A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0707</text:p>
          </table:table-cell>
          <table:table-cell office:value-type="string" table:style-name="ce7">
            <text:p>LC 45W 500-1400mA flexC SC EXC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24" table:style-name="ce10">
            <text:p>24.000</text:p>
          </table:table-cell>
          <table:table-cell office:value-type="float" office:value="6.45" table:style-name="ce11">
            <text:p>6.4500</text:p>
          </table:table-cell>
          <table:table-cell office:value-type="float" office:value="154.80000000000001" table:style-name="ce12">
            <text:p>154.80</text:p>
          </table:table-cell>
          <table:table-cell office:value-type="string" table:style-name="ce1">
            <text:p>62A-01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02</text:p>
          </table:table-cell>
          <table:table-cell office:value-type="string" table:style-name="ce7">
            <text:p>I-Select 2 Plug 150mA BL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4" table:style-name="ce10">
            <text:p>4.000</text:p>
          </table:table-cell>
          <table:table-cell office:value-type="float" office:value="0.19" table:style-name="ce11">
            <text:p>0.19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1">
            <text:p>6A-1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04</text:p>
          </table:table-cell>
          <table:table-cell office:value-type="string" table:style-name="ce7">
            <text:p>I-Select 2 Plug 200mA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4" table:style-name="ce10">
            <text:p>14.000</text:p>
          </table:table-cell>
          <table:table-cell office:value-type="float" office:value="0.19" table:style-name="ce11">
            <text:p>0.1900</text:p>
          </table:table-cell>
          <table:table-cell office:value-type="float" office:value="2.66" table:style-name="ce12">
            <text:p>2.66</text:p>
          </table:table-cell>
          <table:table-cell office:value-type="string" table:style-name="ce1">
            <text:p>6A-1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13</text:p>
          </table:table-cell>
          <table:table-cell office:value-type="string" table:style-name="ce7">
            <text:p>I-Select 2 Plug 450mA BL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44" table:style-name="ce10">
            <text:p>44.000</text:p>
          </table:table-cell>
          <table:table-cell office:value-type="float" office:value="0.18999999999999997" table:style-name="ce11">
            <text:p>0.1900</text:p>
          </table:table-cell>
          <table:table-cell office:value-type="float" office:value="8.36" table:style-name="ce12">
            <text:p>8.36</text:p>
          </table:table-cell>
          <table:table-cell office:value-type="string" table:style-name="ce1">
            <text:p>6A-10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30</text:p>
          </table:table-cell>
          <table:table-cell office:value-type="string" table:style-name="ce7">
            <text:p>SELECT 2 PLUG 1300MA BL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9" table:style-name="ce10">
            <text:p>9.000</text:p>
          </table:table-cell>
          <table:table-cell office:value-type="float" office:value="0.19" table:style-name="ce11">
            <text:p>0.1900</text:p>
          </table:table-cell>
          <table:table-cell office:value-type="float" office:value="1.71" table:style-name="ce12">
            <text:p>1.71</text:p>
          </table:table-cell>
          <table:table-cell office:value-type="string" table:style-name="ce1">
            <text:p>6A-1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68</text:p>
          </table:table-cell>
          <table:table-cell office:value-type="string" table:style-name="ce7">
            <text:p>ACU SC 43x30mm CLIP-ON SR SET Strain Relief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610" table:style-name="ce10">
            <text:p>610.000</text:p>
          </table:table-cell>
          <table:table-cell office:value-type="float" office:value="0.21" table:style-name="ce11">
            <text:p>0.2100</text:p>
          </table:table-cell>
          <table:table-cell office:value-type="float" office:value="128.1" table:style-name="ce12">
            <text:p>128.10</text:p>
          </table:table-cell>
          <table:table-cell office:value-type="string" table:style-name="ce1">
            <text:p>61A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COMP</text:p>
          </table:table-cell>
          <table:table-cell office:value-type="string" table:style-name="ce7">
            <text:p>754-7032</text:p>
          </table:table-cell>
          <table:table-cell office:value-type="string" table:style-name="ce7">
            <text:p>TE Connectivity R Series Axial Fixed Resistor 909kO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9" table:style-name="ce10">
            <text:p>19.000</text:p>
          </table:table-cell>
          <table:table-cell office:value-type="float" office:value="0.14399999999999999" table:style-name="ce11">
            <text:p>0.1440</text:p>
          </table:table-cell>
          <table:table-cell office:value-type="float" office:value="2.7359999999999998" table:style-name="ce12">
            <text:p>2.74</text:p>
          </table:table-cell>
          <table:table-cell office:value-type="string" table:style-name="ce1">
            <text:p>95E</text:p>
          </table:table-cell>
          <table:table-cell office:value-type="string" table:style-name="ce1">
            <text:p>RSCOM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87500343</text:p>
          </table:table-cell>
          <table:table-cell office:value-type="string" table:style-name="ce7">
            <text:p>LC 35W 800mA fix SC ADV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" table:style-name="ce10">
            <text:p>1.000</text:p>
          </table:table-cell>
          <table:table-cell office:value-type="float" office:value="6.15" table:style-name="ce11">
            <text:p>6.1500</text:p>
          </table:table-cell>
          <table:table-cell office:value-type="float" office:value="6.15" table:style-name="ce12">
            <text:p>6.15</text:p>
          </table:table-cell>
          <table:table-cell office:value-type="string" table:style-name="ce1">
            <text:p>6A-10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87500603</text:p>
          </table:table-cell>
          <table:table-cell office:value-type="string" table:style-name="ce7">
            <text:p>LCA 21W 300-500mA flexC PH-C SR ADV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26" table:style-name="ce10">
            <text:p>126.000</text:p>
          </table:table-cell>
          <table:table-cell office:value-type="float" office:value="5.5" table:style-name="ce11">
            <text:p>5.5000</text:p>
          </table:table-cell>
          <table:table-cell office:value-type="float" office:value="693" table:style-name="ce12">
            <text:p>693.00</text:p>
          </table:table-cell>
          <table:table-cell office:value-type="string" table:style-name="ce1">
            <text:p>62A-01</text:p>
          </table:table-cell>
          <table:table-cell office:value-type="string" table:style-name="ce1">
            <text:p>TRIDONI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87500605</text:p>
          </table:table-cell>
          <table:table-cell office:value-type="string" table:style-name="ce7">
            <text:p>LCA 44W 700-1050mA flexC PH-C SR ADV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1" table:style-name="ce10">
            <text:p>1.000</text:p>
          </table:table-cell>
          <table:table-cell office:value-type="float" office:value="6.81" table:style-name="ce11">
            <text:p>6.8100</text:p>
          </table:table-cell>
          <table:table-cell office:value-type="float" office:value="6.81" table:style-name="ce12">
            <text:p>6.81</text:p>
          </table:table-cell>
          <table:table-cell office:value-type="string" table:style-name="ce1">
            <text:p>62A-01</text:p>
          </table:table-cell>
          <table:table-cell office:value-type="string" table:style-name="ce1">
            <text:p>TRIDONI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87500627</text:p>
          </table:table-cell>
          <table:table-cell office:value-type="string" table:style-name="ce7">
            <text:p>LCA 15W 180-350mA flexC PH-C SR ADV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2" table:style-name="ce10">
            <text:p>2.000</text:p>
          </table:table-cell>
          <table:table-cell office:value-type="float" office:value="5.4" table:style-name="ce11">
            <text:p>5.4000</text:p>
          </table:table-cell>
          <table:table-cell office:value-type="float" office:value="10.8" table:style-name="ce12">
            <text:p>10.80</text:p>
          </table:table-cell>
          <table:table-cell office:value-type="string" table:style-name="ce1">
            <text:p>62A-01</text:p>
          </table:table-cell>
          <table:table-cell office:value-type="string" table:style-name="ce1">
            <text:p>TRIDONI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CL270D2-240-B</text:p>
          </table:table-cell>
          <table:table-cell office:value-type="string" table:style-name="ce7">
            <text:p>Harvard Dali Driver 270mA <text:s/>B Case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64" table:style-name="ce10">
            <text:p>64.000</text:p>
          </table:table-cell>
          <table:table-cell office:value-type="float" office:value="9" table:style-name="ce11">
            <text:p>9.0000</text:p>
          </table:table-cell>
          <table:table-cell office:value-type="float" office:value="576" table:style-name="ce12">
            <text:p>576.00</text:p>
          </table:table-cell>
          <table:table-cell office:value-type="string" table:style-name="ce1">
            <text:p>67D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FORE</text:p>
          </table:table-cell>
          <table:table-cell office:value-type="string" table:style-name="ce7">
            <text:p>RSLP070-48PSU</text:p>
          </table:table-cell>
          <table:table-cell office:value-type="string" table:style-name="ce7">
            <text:p>Lumentalk power supply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LA/RM/PSU/DRIVERS</text:p>
          </table:table-cell>
          <table:table-cell office:value-type="float" office:value="8" table:style-name="ce10">
            <text:p>8.000</text:p>
          </table:table-cell>
          <table:table-cell office:value-type="float" office:value="23.901599999999998" table:style-name="ce11">
            <text:p>23.9016</text:p>
          </table:table-cell>
          <table:table-cell office:value-type="float" office:value="191.21279999999999" table:style-name="ce12">
            <text:p>191.21</text:p>
          </table:table-cell>
          <table:table-cell office:value-type="string" table:style-name="ce1">
            <text:p>66D</text:p>
          </table:table-cell>
          <table:table-cell office:value-type="string" table:style-name="ce1">
            <text:p>EFOR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TWAY</text:p>
          </table:table-cell>
          <table:table-cell office:value-type="string" table:style-name="ce7">
            <text:p>166GBUF03</text:p>
          </table:table-cell>
          <table:table-cell office:value-type="string" table:style-name="ce7">
            <text:p>3 POLE PLUG CONNECTOR FEMAL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649" table:style-name="ce10">
            <text:p>649.000</text:p>
          </table:table-cell>
          <table:table-cell office:value-type="float" office:value="0.64390000000000003" table:style-name="ce11">
            <text:p>0.6439</text:p>
          </table:table-cell>
          <table:table-cell office:value-type="float" office:value="417.89109999999999" table:style-name="ce12">
            <text:p>417.89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METWA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TWAY</text:p>
          </table:table-cell>
          <table:table-cell office:value-type="string" table:style-name="ce7">
            <text:p>166GBUF04</text:p>
          </table:table-cell>
          <table:table-cell office:value-type="string" table:style-name="ce7">
            <text:p>4 POLE PLUG CONNECTOR FEMAL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315" table:style-name="ce10">
            <text:p>315.000</text:p>
          </table:table-cell>
          <table:table-cell office:value-type="float" office:value="1.4379285714285717" table:style-name="ce11">
            <text:p>1.4379</text:p>
          </table:table-cell>
          <table:table-cell office:value-type="float" office:value="452.94750000000005" table:style-name="ce12">
            <text:p>452.95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METWA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TWAY</text:p>
          </table:table-cell>
          <table:table-cell office:value-type="string" table:style-name="ce7">
            <text:p>166GBUF05</text:p>
          </table:table-cell>
          <table:table-cell office:value-type="string" table:style-name="ce7">
            <text:p>5 POLE PLUG CONNECTOR FEMAL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99" table:style-name="ce10">
            <text:p>99.000</text:p>
          </table:table-cell>
          <table:table-cell office:value-type="float" office:value="1.6541999999999999" table:style-name="ce11">
            <text:p>1.6542</text:p>
          </table:table-cell>
          <table:table-cell office:value-type="float" office:value="163.76579999999998" table:style-name="ce12">
            <text:p>163.77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METWA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TWAY</text:p>
          </table:table-cell>
          <table:table-cell office:value-type="string" table:style-name="ce7">
            <text:p>166GSTF03</text:p>
          </table:table-cell>
          <table:table-cell office:value-type="string" table:style-name="ce7">
            <text:p>3 POLE PLUG CONNECTOR MAL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24" table:style-name="ce10">
            <text:p>24.000</text:p>
          </table:table-cell>
          <table:table-cell office:value-type="float" office:value="0.55799999999999994" table:style-name="ce11">
            <text:p>0.5580</text:p>
          </table:table-cell>
          <table:table-cell office:value-type="float" office:value="13.391999999999999" table:style-name="ce12">
            <text:p>13.39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METWA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TWAY</text:p>
          </table:table-cell>
          <table:table-cell office:value-type="string" table:style-name="ce7">
            <text:p>166GSTF04</text:p>
          </table:table-cell>
          <table:table-cell office:value-type="string" table:style-name="ce7">
            <text:p>4 POLE PLUG CONNECTOR MAL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312" table:style-name="ce10">
            <text:p>312.000</text:p>
          </table:table-cell>
          <table:table-cell office:value-type="float" office:value="1.1761538461538463" table:style-name="ce11">
            <text:p>1.1762</text:p>
          </table:table-cell>
          <table:table-cell office:value-type="float" office:value="366.96000000000004" table:style-name="ce12">
            <text:p>366.96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METWA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TWAY</text:p>
          </table:table-cell>
          <table:table-cell office:value-type="string" table:style-name="ce7">
            <text:p>166GVT04</text:p>
          </table:table-cell>
          <table:table-cell office:value-type="string" table:style-name="ce7">
            <text:p>4 POLE BLACK MOULDED TEE PIEC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186" table:style-name="ce10">
            <text:p>186.000</text:p>
          </table:table-cell>
          <table:table-cell office:value-type="float" office:value="2.147474193548387" table:style-name="ce11">
            <text:p>2.1475</text:p>
          </table:table-cell>
          <table:table-cell office:value-type="float" office:value="399.43019999999996" table:style-name="ce12">
            <text:p>399.43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METWA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TWAY</text:p>
          </table:table-cell>
          <table:table-cell office:value-type="string" table:style-name="ce7">
            <text:p>166GVT05</text:p>
          </table:table-cell>
          <table:table-cell office:value-type="string" table:style-name="ce7">
            <text:p>5 POLE BLACK MOULDED TEE PIEC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345" table:style-name="ce10">
            <text:p>345.000</text:p>
          </table:table-cell>
          <table:table-cell office:value-type="float" office:value="2.1660999999999997" table:style-name="ce11">
            <text:p>2.1661</text:p>
          </table:table-cell>
          <table:table-cell office:value-type="float" office:value="747.30449999999985" table:style-name="ce12">
            <text:p>747.30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METWA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ROMMETS</text:p>
          </table:table-cell>
          <table:table-cell office:value-type="string" table:style-name="ce7">
            <text:p>208082</text:p>
          </table:table-cell>
          <table:table-cell office:value-type="string" table:style-name="ce7">
            <text:p>G10 R95-16-64 Open Grommet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100" table:style-name="ce10">
            <text:p>100.000</text:p>
          </table:table-cell>
          <table:table-cell office:value-type="float" office:value="0.3" table:style-name="ce11">
            <text:p>0.3000</text:p>
          </table:table-cell>
          <table:table-cell office:value-type="float" office:value="30" table:style-name="ce12">
            <text:p>30.00</text:p>
          </table:table-cell>
          <table:table-cell office:value-type="string" table:style-name="ce1">
            <text:p>95E</text:p>
          </table:table-cell>
          <table:table-cell office:value-type="string" table:style-name="ce1">
            <text:p>GROMMET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NMAN</text:p>
          </table:table-cell>
          <table:table-cell office:value-type="string" table:style-name="ce7">
            <text:p>2500590761</text:p>
          </table:table-cell>
          <table:table-cell office:value-type="string" table:style-name="ce7">
            <text:p>WAGO 222-412 Terminal Block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20" table:style-name="ce10">
            <text:p>20.000</text:p>
          </table:table-cell>
          <table:table-cell office:value-type="float" office:value="0.19700000000000001" table:style-name="ce11">
            <text:p>0.1970</text:p>
          </table:table-cell>
          <table:table-cell office:value-type="float" office:value="3.9400000000000004" table:style-name="ce12">
            <text:p>3.94</text:p>
          </table:table-cell>
          <table:table-cell office:value-type="string" table:style-name="ce1">
            <text:p>101D</text:p>
          </table:table-cell>
          <table:table-cell office:value-type="string" table:style-name="ce1">
            <text:p>DENMA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030.1053.1</text:p>
          </table:table-cell>
          <table:table-cell office:value-type="string" table:style-name="ce7">
            <text:p>Wieland GST18 T Connector 3 Pole Black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53" table:style-name="ce10">
            <text:p>53.000</text:p>
          </table:table-cell>
          <table:table-cell office:value-type="float" office:value="1.8725999999999996" table:style-name="ce11">
            <text:p>1.8726</text:p>
          </table:table-cell>
          <table:table-cell office:value-type="float" office:value="99.247799999999984" table:style-name="ce12">
            <text:p>99.2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030.4953.0</text:p>
          </table:table-cell>
          <table:table-cell office:value-type="string" table:style-name="ce7">
            <text:p>Wieland GST18 Distribution Block 1 in 3 out Whit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129" table:style-name="ce10">
            <text:p>129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040.1053.0</text:p>
          </table:table-cell>
          <table:table-cell office:value-type="string" table:style-name="ce7">
            <text:p>Wieland GST18 T Connector 4 Pole Whit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91" table:style-name="ce10">
            <text:p>91.000</text:p>
          </table:table-cell>
          <table:table-cell office:value-type="float" office:value="0.38" table:style-name="ce11">
            <text:p>0.3800</text:p>
          </table:table-cell>
          <table:table-cell office:value-type="float" office:value="34.58" table:style-name="ce12">
            <text:p>34.58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040.1053.1</text:p>
          </table:table-cell>
          <table:table-cell office:value-type="string" table:style-name="ce7">
            <text:p>Wieland GST18 T Connector Black 4 Pol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54" table:style-name="ce10">
            <text:p>54.000</text:p>
          </table:table-cell>
          <table:table-cell office:value-type="float" office:value="1.9100000000000004" table:style-name="ce11">
            <text:p>1.9100</text:p>
          </table:table-cell>
          <table:table-cell office:value-type="float" office:value="103.14000000000001" table:style-name="ce12">
            <text:p>103.14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050.1053.1</text:p>
          </table:table-cell>
          <table:table-cell office:value-type="string" table:style-name="ce7">
            <text:p>Wieland GST18 T Connector Black 5 Pole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200" table:style-name="ce10">
            <text:p>200.000</text:p>
          </table:table-cell>
          <table:table-cell office:value-type="float" office:value="3.12" table:style-name="ce11">
            <text:p>3.1200</text:p>
          </table:table-cell>
          <table:table-cell office:value-type="float" office:value="624" table:style-name="ce12">
            <text:p>624.0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931.3053.1</text:p>
          </table:table-cell>
          <table:table-cell office:value-type="string" table:style-name="ce7">
            <text:p>Wieland GST18 3 Pole Female Connector Black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670" table:style-name="ce10">
            <text:p>670.000</text:p>
          </table:table-cell>
          <table:table-cell office:value-type="float" office:value="0.85999999999999988" table:style-name="ce11">
            <text:p>0.8600</text:p>
          </table:table-cell>
          <table:table-cell office:value-type="float" office:value="576.19999999999993" table:style-name="ce12">
            <text:p>576.2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943.3053.1</text:p>
          </table:table-cell>
          <table:table-cell office:value-type="string" table:style-name="ce7">
            <text:p>Wieland GST18 4 Pole Female Connector Black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100" table:style-name="ce10">
            <text:p>100.000</text:p>
          </table:table-cell>
          <table:table-cell office:value-type="float" office:value="2.4900000000000002" table:style-name="ce11">
            <text:p>2.4900</text:p>
          </table:table-cell>
          <table:table-cell office:value-type="float" office:value="249.00000000000003" table:style-name="ce12">
            <text:p>249.0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944.3053.1</text:p>
          </table:table-cell>
          <table:table-cell office:value-type="string" table:style-name="ce7">
            <text:p>Wieland GST18 4 Pole Male Connector Black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83" table:style-name="ce10">
            <text:p>83.000</text:p>
          </table:table-cell>
          <table:table-cell office:value-type="float" office:value="2.16" table:style-name="ce11">
            <text:p>2.1600</text:p>
          </table:table-cell>
          <table:table-cell office:value-type="float" office:value="179.28" table:style-name="ce12">
            <text:p>179.28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953.4053.1</text:p>
          </table:table-cell>
          <table:table-cell office:value-type="string" table:style-name="ce7">
            <text:p>Wieland GST18 5 Pole Female Connector Black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345" table:style-name="ce10">
            <text:p>345.000</text:p>
          </table:table-cell>
          <table:table-cell office:value-type="float" office:value="0.37" table:style-name="ce11">
            <text:p>0.3700</text:p>
          </table:table-cell>
          <table:table-cell office:value-type="float" office:value="127.64999999999999" table:style-name="ce12">
            <text:p>127.6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954.4053.1</text:p>
          </table:table-cell>
          <table:table-cell office:value-type="string" table:style-name="ce7">
            <text:p>Wieland GST18 5 Pole Male Connector Black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59" table:style-name="ce10">
            <text:p>59.000</text:p>
          </table:table-cell>
          <table:table-cell office:value-type="float" office:value="3.13" table:style-name="ce11">
            <text:p>3.1300</text:p>
          </table:table-cell>
          <table:table-cell office:value-type="float" office:value="184.67" table:style-name="ce12">
            <text:p>184.6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2.954.4453.0</text:p>
          </table:table-cell>
          <table:table-cell office:value-type="string" table:style-name="ce7">
            <text:p>Male connector with strain relief GST18I5S S1 ZR1 S PB02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97" table:style-name="ce10">
            <text:p>97.000</text:p>
          </table:table-cell>
          <table:table-cell office:value-type="float" office:value="3.4499999999999997" table:style-name="ce11">
            <text:p>3.4500</text:p>
          </table:table-cell>
          <table:table-cell office:value-type="float" office:value="334.65" table:style-name="ce12">
            <text:p>334.65</text:p>
          </table:table-cell>
          <table:table-cell office:value-type="string" table:style-name="ce1">
            <text:p>4C 4D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3.422.0553.1</text:p>
          </table:table-cell>
          <table:table-cell office:value-type="string" table:style-name="ce7">
            <text:p>Wieland BST14 2 Pole Male Connector Black / Green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145" table:style-name="ce10">
            <text:p>145.000</text:p>
          </table:table-cell>
          <table:table-cell office:value-type="float" office:value="1.0000000000000002E-2" table:style-name="ce11">
            <text:p>0.0100</text:p>
          </table:table-cell>
          <table:table-cell office:value-type="float" office:value="1.4500000000000002" table:style-name="ce12">
            <text:p>1.4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IELAND</text:p>
          </table:table-cell>
          <table:table-cell office:value-type="string" table:style-name="ce7">
            <text:p>93.422.4553.1</text:p>
          </table:table-cell>
          <table:table-cell office:value-type="string" table:style-name="ce7">
            <text:p>Male connector spring clamp with strain relief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LA-AL/RM/FASTNERS/CONNECTORS</text:p>
          </table:table-cell>
          <table:table-cell office:value-type="float" office:value="60" table:style-name="ce10">
            <text:p>60.000</text:p>
          </table:table-cell>
          <table:table-cell office:value-type="float" office:value="2.68" table:style-name="ce11">
            <text:p>2.6800</text:p>
          </table:table-cell>
          <table:table-cell office:value-type="float" office:value="160.80000000000001" table:style-name="ce12">
            <text:p>160.8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IELAN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207759</text:p>
          </table:table-cell>
          <table:table-cell office:value-type="string" table:style-name="ce7">
            <text:p>PAS TRACK ADAPTOR 3CT PRE WIRED W/15MM SPIGO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000" table:style-name="ce10">
            <text:p>7000.000</text:p>
          </table:table-cell>
          <table:table-cell office:value-type="float" office:value="1.7824428571428572" table:style-name="ce11">
            <text:p>1.7824</text:p>
          </table:table-cell>
          <table:table-cell office:value-type="float" office:value="12477.1" table:style-name="ce12">
            <text:p>12477.10</text:p>
          </table:table-cell>
          <table:table-cell office:value-type="string" table:style-name="ce1">
            <text:p>31C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207760</text:p>
          </table:table-cell>
          <table:table-cell office:value-type="string" table:style-name="ce7">
            <text:p>PAS TRACK ADAPTOR 3CT PRE WIRED W/15MM SPIGO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996" table:style-name="ce10">
            <text:p>4996.000</text:p>
          </table:table-cell>
          <table:table-cell office:value-type="float" office:value="1.7691648518815053" table:style-name="ce11">
            <text:p>1.7692</text:p>
          </table:table-cell>
          <table:table-cell office:value-type="float" office:value="8838.7476000000006" table:style-name="ce12">
            <text:p>8838.75</text:p>
          </table:table-cell>
          <table:table-cell office:value-type="string" table:style-name="ce1">
            <text:p>8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25-101</text:p>
          </table:table-cell>
          <table:table-cell office:value-type="string" table:style-name="ce7">
            <text:p>1 Metre Data Bus Surface Mounted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3" table:style-name="ce10">
            <text:p>43.000</text:p>
          </table:table-cell>
          <table:table-cell office:value-type="float" office:value="15.896899999999999" table:style-name="ce11">
            <text:p>15.8969</text:p>
          </table:table-cell>
          <table:table-cell office:value-type="float" office:value="683.56669999999997" table:style-name="ce12">
            <text:p>683.57</text:p>
          </table:table-cell>
          <table:table-cell office:value-type="string" table:style-name="ce1">
            <text:p>46A 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25-102</text:p>
          </table:table-cell>
          <table:table-cell office:value-type="string" table:style-name="ce7">
            <text:p>1 Metre Data Bus Surface Mounted Trac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" table:style-name="ce10">
            <text:p>5.000</text:p>
          </table:table-cell>
          <table:table-cell office:value-type="float" office:value="16.940000000000001" table:style-name="ce11">
            <text:p>16.9400</text:p>
          </table:table-cell>
          <table:table-cell office:value-type="float" office:value="84.7" table:style-name="ce12">
            <text:p>84.70</text:p>
          </table:table-cell>
          <table:table-cell office:value-type="string" table:style-name="ce1">
            <text:p>46A 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25-106</text:p>
          </table:table-cell>
          <table:table-cell office:value-type="string" table:style-name="ce7">
            <text:p>1 Metre Data Bus Surface Mounted Track Traffic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" table:style-name="ce10">
            <text:p>2.000</text:p>
          </table:table-cell>
          <table:table-cell office:value-type="float" office:value="18.04" table:style-name="ce11">
            <text:p>18.0400</text:p>
          </table:table-cell>
          <table:table-cell office:value-type="float" office:value="36.08" table:style-name="ce12">
            <text:p>36.08</text:p>
          </table:table-cell>
          <table:table-cell office:value-type="string" table:style-name="ce1">
            <text:p>4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25-201</text:p>
          </table:table-cell>
          <table:table-cell office:value-type="string" table:style-name="ce7">
            <text:p>2 Metre Data Bus Surface Mounted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28.3628" table:style-name="ce11">
            <text:p>28.3628</text:p>
          </table:table-cell>
          <table:table-cell office:value-type="float" office:value="113.4512" table:style-name="ce12">
            <text:p>113.45</text:p>
          </table:table-cell>
          <table:table-cell office:value-type="string" table:style-name="ce1">
            <text:p>46A 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25-302</text:p>
          </table:table-cell>
          <table:table-cell office:value-type="string" table:style-name="ce7">
            <text:p>3 Metre Data Bus Surface Mounted Trac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" table:style-name="ce10">
            <text:p>3.000</text:p>
          </table:table-cell>
          <table:table-cell office:value-type="float" office:value="51.19" table:style-name="ce11">
            <text:p>51.1900</text:p>
          </table:table-cell>
          <table:table-cell office:value-type="float" office:value="153.57" table:style-name="ce12">
            <text:p>153.57</text:p>
          </table:table-cell>
          <table:table-cell office:value-type="string" table:style-name="ce1">
            <text:p>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25-306</text:p>
          </table:table-cell>
          <table:table-cell office:value-type="string" table:style-name="ce7">
            <text:p>3 Metre Data Bus Surface Mounted Track Traffic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6" table:style-name="ce10">
            <text:p>16.000</text:p>
          </table:table-cell>
          <table:table-cell office:value-type="float" office:value="43.7" table:style-name="ce11">
            <text:p>43.7000</text:p>
          </table:table-cell>
          <table:table-cell office:value-type="float" office:value="699.2" table:style-name="ce12">
            <text:p>699.20</text:p>
          </table:table-cell>
          <table:table-cell office:value-type="string" table:style-name="ce1">
            <text:p>46A 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25-402</text:p>
          </table:table-cell>
          <table:table-cell office:value-type="string" table:style-name="ce7">
            <text:p>4 Metre Data Bus Surface Mounted Trac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9" table:style-name="ce10">
            <text:p>39.000</text:p>
          </table:table-cell>
          <table:table-cell office:value-type="float" office:value="53.970000000000013" table:style-name="ce11">
            <text:p>53.9700</text:p>
          </table:table-cell>
          <table:table-cell office:value-type="float" office:value="2104.8300000000004" table:style-name="ce12">
            <text:p>2104.8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26-201</text:p>
          </table:table-cell>
          <table:table-cell office:value-type="string" table:style-name="ce7">
            <text:p>2 Metre Recessed Data Bus Surface Mounted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30.910799999999998" table:style-name="ce11">
            <text:p>30.9108</text:p>
          </table:table-cell>
          <table:table-cell office:value-type="float" office:value="123.64319999999999" table:style-name="ce12">
            <text:p>123.64</text:p>
          </table:table-cell>
          <table:table-cell office:value-type="string" table:style-name="ce1">
            <text:p>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25-301</text:p>
          </table:table-cell>
          <table:table-cell office:value-type="string" table:style-name="ce7">
            <text:p>3 Metre Surface Mounted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" table:style-name="ce10">
            <text:p>3.000</text:p>
          </table:table-cell>
          <table:table-cell office:value-type="float" office:value="22.8109" table:style-name="ce11">
            <text:p>22.8109</text:p>
          </table:table-cell>
          <table:table-cell office:value-type="float" office:value="68.432699999999997" table:style-name="ce12">
            <text:p>68.43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0-1217-1</text:p>
          </table:table-cell>
          <table:table-cell office:value-type="string" table:style-name="ce7">
            <text:p>End Cap/Dead End for Data Bus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8" table:style-name="ce10">
            <text:p>18.000</text:p>
          </table:table-cell>
          <table:table-cell office:value-type="float" office:value="0.41013333333333335" table:style-name="ce11">
            <text:p>0.4101</text:p>
          </table:table-cell>
          <table:table-cell office:value-type="float" office:value="7.3824000000000005" table:style-name="ce12">
            <text:p>7.38</text:p>
          </table:table-cell>
          <table:table-cell office:value-type="string" table:style-name="ce1">
            <text:p>83C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0-1217-6</text:p>
          </table:table-cell>
          <table:table-cell office:value-type="string" table:style-name="ce7">
            <text:p>End Cap/Dead End for Data Bus Traffic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" table:style-name="ce10">
            <text:p>8.000</text:p>
          </table:table-cell>
          <table:table-cell office:value-type="float" office:value="0.54" table:style-name="ce11">
            <text:p>0.5400</text:p>
          </table:table-cell>
          <table:table-cell office:value-type="float" office:value="4.32" table:style-name="ce12">
            <text:p>4.32</text:p>
          </table:table-cell>
          <table:table-cell office:value-type="string" table:style-name="ce1">
            <text:p>80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0-3417-0</text:p>
          </table:table-cell>
          <table:table-cell office:value-type="string" table:style-name="ce7">
            <text:p>NO LONGER IN CATALOGU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" table:style-name="ce10">
            <text:p>7.000</text:p>
          </table:table-cell>
          <table:table-cell office:value-type="float" office:value="1" table:style-name="ce11">
            <text:p>1.0000</text:p>
          </table:table-cell>
          <table:table-cell office:value-type="float" office:value="7" table:style-name="ce12">
            <text:p>7.00</text:p>
          </table:table-cell>
          <table:table-cell office:value-type="string" table:style-name="ce1">
            <text:p>83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0-7227-1</text:p>
          </table:table-cell>
          <table:table-cell office:value-type="string" table:style-name="ce7">
            <text:p>Recessed Mounted Universal Monopoin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7" table:style-name="ce10">
            <text:p>17.000</text:p>
          </table:table-cell>
          <table:table-cell office:value-type="float" office:value="3.5409000000000002" table:style-name="ce11">
            <text:p>3.5409</text:p>
          </table:table-cell>
          <table:table-cell office:value-type="float" office:value="60.195300000000003" table:style-name="ce12">
            <text:p>60.20</text:p>
          </table:table-cell>
          <table:table-cell office:value-type="string" table:style-name="ce1">
            <text:p>83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0-7228-6A</text:p>
          </table:table-cell>
          <table:table-cell office:value-type="string" table:style-name="ce7">
            <text:p>Surface Mounted Universal Monopoint White Traffic White Dali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" table:style-name="ce10">
            <text:p>7.000</text:p>
          </table:table-cell>
          <table:table-cell office:value-type="float" office:value="16.858571428571427" table:style-name="ce11">
            <text:p>16.8586</text:p>
          </table:table-cell>
          <table:table-cell office:value-type="float" office:value="118.00999999999999" table:style-name="ce12">
            <text:p>118.01</text:p>
          </table:table-cell>
          <table:table-cell office:value-type="string" table:style-name="ce1">
            <text:p>84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1-1201-6</text:p>
          </table:table-cell>
          <table:table-cell office:value-type="string" table:style-name="ce7">
            <text:p>End Feed,Earth Right Surface Mounted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" table:style-name="ce10">
            <text:p>3.000</text:p>
          </table:table-cell>
          <table:table-cell office:value-type="float" office:value="3.4232999999999998" table:style-name="ce11">
            <text:p>3.4233</text:p>
          </table:table-cell>
          <table:table-cell office:value-type="float" office:value="10.2699" table:style-name="ce12">
            <text:p>10.27</text:p>
          </table:table-cell>
          <table:table-cell office:value-type="string" table:style-name="ce1">
            <text:p>83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1-1206-1</text:p>
          </table:table-cell>
          <table:table-cell office:value-type="string" table:style-name="ce7">
            <text:p>Straight Coupler for Data Bus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8" table:style-name="ce10">
            <text:p>18.000</text:p>
          </table:table-cell>
          <table:table-cell office:value-type="float" office:value="3.15" table:style-name="ce11">
            <text:p>3.1500</text:p>
          </table:table-cell>
          <table:table-cell office:value-type="float" office:value="56.699999999999996" table:style-name="ce12">
            <text:p>56.70</text:p>
          </table:table-cell>
          <table:table-cell office:value-type="string" table:style-name="ce1">
            <text:p>83C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1-1</text:p>
          </table:table-cell>
          <table:table-cell office:value-type="string" table:style-name="ce7">
            <text:p>Live End (Surface Track) Data Bus righ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7" table:style-name="ce10">
            <text:p>27.000</text:p>
          </table:table-cell>
          <table:table-cell office:value-type="float" office:value="6.7813999999999988" table:style-name="ce11">
            <text:p>6.7814</text:p>
          </table:table-cell>
          <table:table-cell office:value-type="float" office:value="183.09779999999998" table:style-name="ce12">
            <text:p>183.10</text:p>
          </table:table-cell>
          <table:table-cell office:value-type="string" table:style-name="ce1">
            <text:p>83F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1-6</text:p>
          </table:table-cell>
          <table:table-cell office:value-type="string" table:style-name="ce7">
            <text:p>Live End (Surface Track) Data Bus right Traffic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" table:style-name="ce10">
            <text:p>8.000</text:p>
          </table:table-cell>
          <table:table-cell office:value-type="float" office:value="7.57" table:style-name="ce11">
            <text:p>7.5700</text:p>
          </table:table-cell>
          <table:table-cell office:value-type="float" office:value="60.56" table:style-name="ce12">
            <text:p>60.56</text:p>
          </table:table-cell>
          <table:table-cell office:value-type="string" table:style-name="ce1">
            <text:p>80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2-1</text:p>
          </table:table-cell>
          <table:table-cell office:value-type="string" table:style-name="ce7">
            <text:p>Live End (Surface Track) Data Bus lef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4" table:style-name="ce10">
            <text:p>14.000</text:p>
          </table:table-cell>
          <table:table-cell office:value-type="float" office:value="6.9840999999999998" table:style-name="ce11">
            <text:p>6.9841</text:p>
          </table:table-cell>
          <table:table-cell office:value-type="float" office:value="97.7774" table:style-name="ce12">
            <text:p>97.78</text:p>
          </table:table-cell>
          <table:table-cell office:value-type="string" table:style-name="ce1">
            <text:p>83C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2-6</text:p>
          </table:table-cell>
          <table:table-cell office:value-type="string" table:style-name="ce7">
            <text:p>Live End (Surface Track) Data Bus left Traffic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" table:style-name="ce10">
            <text:p>3.000</text:p>
          </table:table-cell>
          <table:table-cell office:value-type="float" office:value="6.88" table:style-name="ce11">
            <text:p>6.8800</text:p>
          </table:table-cell>
          <table:table-cell office:value-type="float" office:value="20.64" table:style-name="ce12">
            <text:p>20.64</text:p>
          </table:table-cell>
          <table:table-cell office:value-type="string" table:style-name="ce1">
            <text:p>80C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6-1</text:p>
          </table:table-cell>
          <table:table-cell office:value-type="string" table:style-name="ce7">
            <text:p>Straight Coupler for Data Bus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8" table:style-name="ce10">
            <text:p>18.000</text:p>
          </table:table-cell>
          <table:table-cell office:value-type="float" office:value="6.2968000000000002" table:style-name="ce11">
            <text:p>6.2968</text:p>
          </table:table-cell>
          <table:table-cell office:value-type="float" office:value="113.3424" table:style-name="ce12">
            <text:p>113.34</text:p>
          </table:table-cell>
          <table:table-cell office:value-type="string" table:style-name="ce1">
            <text:p>83C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6-2</text:p>
          </table:table-cell>
          <table:table-cell office:value-type="string" table:style-name="ce7">
            <text:p>Straigh Coupler for Data Bus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" table:style-name="ce10">
            <text:p>2.000</text:p>
          </table:table-cell>
          <table:table-cell office:value-type="float" office:value="5.59" table:style-name="ce11">
            <text:p>5.5900</text:p>
          </table:table-cell>
          <table:table-cell office:value-type="float" office:value="11.18" table:style-name="ce12">
            <text:p>11.18</text:p>
          </table:table-cell>
          <table:table-cell office:value-type="string" table:style-name="ce1">
            <text:p>82C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6-3</text:p>
          </table:table-cell>
          <table:table-cell office:value-type="string" table:style-name="ce7">
            <text:p>Straigh Coupler for Data Bus Silver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7.0065" table:style-name="ce11">
            <text:p>7.0065</text:p>
          </table:table-cell>
          <table:table-cell office:value-type="float" office:value="28.026" table:style-name="ce12">
            <text:p>28.03</text:p>
          </table:table-cell>
          <table:table-cell office:value-type="string" table:style-name="ce1">
            <text:p>82F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6-6</text:p>
          </table:table-cell>
          <table:table-cell office:value-type="string" table:style-name="ce7">
            <text:p>Straight Coupler for Data Bus Traffic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" table:style-name="ce10">
            <text:p>2.000</text:p>
          </table:table-cell>
          <table:table-cell office:value-type="float" office:value="6.14" table:style-name="ce11">
            <text:p>6.1400</text:p>
          </table:table-cell>
          <table:table-cell office:value-type="float" office:value="12.28" table:style-name="ce12">
            <text:p>12.28</text:p>
          </table:table-cell>
          <table:table-cell office:value-type="string" table:style-name="ce1">
            <text:p>80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8-6</text:p>
          </table:table-cell>
          <table:table-cell office:value-type="string" table:style-name="ce7">
            <text:p>I Coupler with feed for Data Bus Traffic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16.43" table:style-name="ce11">
            <text:p>16.4300</text:p>
          </table:table-cell>
          <table:table-cell office:value-type="float" office:value="65.72" table:style-name="ce12">
            <text:p>65.72</text:p>
          </table:table-cell>
          <table:table-cell office:value-type="string" table:style-name="ce1">
            <text:p>83D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09-1</text:p>
          </table:table-cell>
          <table:table-cell office:value-type="string" table:style-name="ce7">
            <text:p>L Junction Left For Data Bus White (Earth feed outsid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" table:style-name="ce10">
            <text:p>8.000</text:p>
          </table:table-cell>
          <table:table-cell office:value-type="float" office:value="16.056799999999999" table:style-name="ce11">
            <text:p>16.0568</text:p>
          </table:table-cell>
          <table:table-cell office:value-type="float" office:value="128.45439999999999" table:style-name="ce12">
            <text:p>128.45</text:p>
          </table:table-cell>
          <table:table-cell office:value-type="string" table:style-name="ce1">
            <text:p>83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10-6</text:p>
          </table:table-cell>
          <table:table-cell office:value-type="string" table:style-name="ce7">
            <text:p>L Junction Right For Data Bus Traffic White (Earth feed insi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" table:style-name="ce10">
            <text:p>8.000</text:p>
          </table:table-cell>
          <table:table-cell office:value-type="float" office:value="16.43" table:style-name="ce11">
            <text:p>16.4300</text:p>
          </table:table-cell>
          <table:table-cell office:value-type="float" office:value="131.44" table:style-name="ce12">
            <text:p>131.44</text:p>
          </table:table-cell>
          <table:table-cell office:value-type="string" table:style-name="ce1">
            <text:p>80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11-1</text:p>
          </table:table-cell>
          <table:table-cell office:value-type="string" table:style-name="ce7">
            <text:p>Flexi Connector for Data Bus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" table:style-name="ce10">
            <text:p>2.000</text:p>
          </table:table-cell>
          <table:table-cell office:value-type="float" office:value="18.7882" table:style-name="ce11">
            <text:p>18.7882</text:p>
          </table:table-cell>
          <table:table-cell office:value-type="float" office:value="37.5764" table:style-name="ce12">
            <text:p>37.58</text:p>
          </table:table-cell>
          <table:table-cell office:value-type="string" table:style-name="ce1">
            <text:p>83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12-1</text:p>
          </table:table-cell>
          <table:table-cell office:value-type="string" table:style-name="ce7">
            <text:p>T-Junction for Data Bus inner earth, inner Righ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25.6724" table:style-name="ce11">
            <text:p>25.6724</text:p>
          </table:table-cell>
          <table:table-cell office:value-type="float" office:value="102.6896" table:style-name="ce12">
            <text:p>102.69</text:p>
          </table:table-cell>
          <table:table-cell office:value-type="string" table:style-name="ce1">
            <text:p>83F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12-2</text:p>
          </table:table-cell>
          <table:table-cell office:value-type="string" table:style-name="ce7">
            <text:p>T-Junction for Data Bus inner earth, inner Righ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" table:style-name="ce10">
            <text:p>5.000</text:p>
          </table:table-cell>
          <table:table-cell office:value-type="float" office:value="24.4847" table:style-name="ce11">
            <text:p>24.4847</text:p>
          </table:table-cell>
          <table:table-cell office:value-type="float" office:value="122.4235" table:style-name="ce12">
            <text:p>122.42</text:p>
          </table:table-cell>
          <table:table-cell office:value-type="string" table:style-name="ce1">
            <text:p>82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13-1</text:p>
          </table:table-cell>
          <table:table-cell office:value-type="string" table:style-name="ce7">
            <text:p>T-Junction for Data Bus inner earth, inner Lef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25.6724" table:style-name="ce11">
            <text:p>25.6724</text:p>
          </table:table-cell>
          <table:table-cell office:value-type="float" office:value="102.6896" table:style-name="ce12">
            <text:p>102.69</text:p>
          </table:table-cell>
          <table:table-cell office:value-type="string" table:style-name="ce1">
            <text:p>83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13-2</text:p>
          </table:table-cell>
          <table:table-cell office:value-type="string" table:style-name="ce7">
            <text:p>T-Junction for Data Bus inner earth, inner Lef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" table:style-name="ce10">
            <text:p>1.000</text:p>
          </table:table-cell>
          <table:table-cell office:value-type="float" office:value="20.95" table:style-name="ce11">
            <text:p>20.9500</text:p>
          </table:table-cell>
          <table:table-cell office:value-type="float" office:value="20.95" table:style-name="ce12">
            <text:p>20.95</text:p>
          </table:table-cell>
          <table:table-cell office:value-type="string" table:style-name="ce1">
            <text:p>82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1215-2</text:p>
          </table:table-cell>
          <table:table-cell office:value-type="string" table:style-name="ce7">
            <text:p>T junction for data Bus, Outer Earth, Inner Lef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" table:style-name="ce10">
            <text:p>2.000</text:p>
          </table:table-cell>
          <table:table-cell office:value-type="float" office:value="24.4847" table:style-name="ce11">
            <text:p>24.4847</text:p>
          </table:table-cell>
          <table:table-cell office:value-type="float" office:value="48.9694" table:style-name="ce12">
            <text:p>48.97</text:p>
          </table:table-cell>
          <table:table-cell office:value-type="string" table:style-name="ce1">
            <text:p>82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3201-1</text:p>
          </table:table-cell>
          <table:table-cell office:value-type="string" table:style-name="ce7">
            <text:p>Live End (Recessed Track) Data Bus righ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2" table:style-name="ce10">
            <text:p>22.000</text:p>
          </table:table-cell>
          <table:table-cell office:value-type="float" office:value="7.4" table:style-name="ce11">
            <text:p>7.4000</text:p>
          </table:table-cell>
          <table:table-cell office:value-type="float" office:value="162.80000000000001" table:style-name="ce12">
            <text:p>162.80</text:p>
          </table:table-cell>
          <table:table-cell office:value-type="string" table:style-name="ce1">
            <text:p>83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5-2-3201-2</text:p>
          </table:table-cell>
          <table:table-cell office:value-type="string" table:style-name="ce7">
            <text:p>Live End (Recessed Track) Data Bus righ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8.3808000000000007" table:style-name="ce11">
            <text:p>8.3808</text:p>
          </table:table-cell>
          <table:table-cell office:value-type="float" office:value="33.523200000000003" table:style-name="ce12">
            <text:p>33.52</text:p>
          </table:table-cell>
          <table:table-cell office:value-type="string" table:style-name="ce1">
            <text:p>82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6-2-4102-1</text:p>
          </table:table-cell>
          <table:table-cell office:value-type="string" table:style-name="ce7">
            <text:p>LED-TRAC 48VDC - 2m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" table:style-name="ce10">
            <text:p>1.000</text:p>
          </table:table-cell>
          <table:table-cell office:value-type="float" office:value="19.011700000000001" table:style-name="ce11">
            <text:p>19.0117</text:p>
          </table:table-cell>
          <table:table-cell office:value-type="float" office:value="19.011700000000001" table:style-name="ce12">
            <text:p>19.01</text:p>
          </table:table-cell>
          <table:table-cell office:value-type="string" table:style-name="ce1">
            <text:p>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6-2-4202-1</text:p>
          </table:table-cell>
          <table:table-cell office:value-type="string" table:style-name="ce7">
            <text:p>LED-TRAC 48VDC - Live End Left Feed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" table:style-name="ce10">
            <text:p>1.000</text:p>
          </table:table-cell>
          <table:table-cell office:value-type="float" office:value="8.3176000000000005" table:style-name="ce11">
            <text:p>8.3176</text:p>
          </table:table-cell>
          <table:table-cell office:value-type="float" office:value="8.3176000000000005" table:style-name="ce12">
            <text:p>8.32</text:p>
          </table:table-cell>
          <table:table-cell office:value-type="string" table:style-name="ce1">
            <text:p>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6-2-6503-1</text:p>
          </table:table-cell>
          <table:table-cell office:value-type="string" table:style-name="ce7">
            <text:p>LED-TRAC 48VDC - M10 LV Adaptor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" table:style-name="ce10">
            <text:p>1.000</text:p>
          </table:table-cell>
          <table:table-cell office:value-type="float" office:value="5.9750999999999994" table:style-name="ce11">
            <text:p>5.9751</text:p>
          </table:table-cell>
          <table:table-cell office:value-type="float" office:value="5.9750999999999994" table:style-name="ce12">
            <text:p>5.98</text:p>
          </table:table-cell>
          <table:table-cell office:value-type="string" table:style-name="ce1">
            <text:p>14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558-3-6001-0</text:p>
          </table:table-cell>
          <table:table-cell office:value-type="string" table:style-name="ce7">
            <text:p>1 Circuit Multi Adapter Data Bus PCB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" table:style-name="ce10">
            <text:p>3.000</text:p>
          </table:table-cell>
          <table:table-cell office:value-type="float" office:value="3.36" table:style-name="ce11">
            <text:p>3.3600</text:p>
          </table:table-cell>
          <table:table-cell office:value-type="float" office:value="10.08" table:style-name="ce12">
            <text:p>10.08</text:p>
          </table:table-cell>
          <table:table-cell office:value-type="string" table:style-name="ce1">
            <text:p>80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88-888-2</text:p>
          </table:table-cell>
          <table:table-cell office:value-type="string" table:style-name="ce7">
            <text:p>Infill Cover For Databus Trac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" table:style-name="ce10">
            <text:p>3.000</text:p>
          </table:table-cell>
          <table:table-cell office:value-type="float" office:value="2.2862333333333331" table:style-name="ce11">
            <text:p>2.2862</text:p>
          </table:table-cell>
          <table:table-cell office:value-type="float" office:value="6.8586999999999989" table:style-name="ce12">
            <text:p>6.86</text:p>
          </table:table-cell>
          <table:table-cell office:value-type="string" table:style-name="ce1">
            <text:p>36A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8-614-01</text:p>
          </table:table-cell>
          <table:table-cell office:value-type="string" table:style-name="ce7">
            <text:p>Surface Monopoint 1-Circuit Multi Adapter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" table:style-name="ce10">
            <text:p>5.000</text:p>
          </table:table-cell>
          <table:table-cell office:value-type="float" office:value="26.130000000000003" table:style-name="ce11">
            <text:p>26.1300</text:p>
          </table:table-cell>
          <table:table-cell office:value-type="float" office:value="130.65" table:style-name="ce12">
            <text:p>130.65</text:p>
          </table:table-cell>
          <table:table-cell office:value-type="string" table:style-name="ce1">
            <text:p>80C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8-614-2</text:p>
          </table:table-cell>
          <table:table-cell office:value-type="string" table:style-name="ce7">
            <text:p>Surface Monopoint 1-Circuit Multi Adapter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0" table:style-name="ce10">
            <text:p>20.000</text:p>
          </table:table-cell>
          <table:table-cell office:value-type="float" office:value="29.860000000000003" table:style-name="ce11">
            <text:p>29.8600</text:p>
          </table:table-cell>
          <table:table-cell office:value-type="float" office:value="597.20000000000005" table:style-name="ce12">
            <text:p>597.20</text:p>
          </table:table-cell>
          <table:table-cell office:value-type="string" table:style-name="ce1">
            <text:p>81D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067-1</text:p>
          </table:table-cell>
          <table:table-cell office:value-type="string" table:style-name="ce7">
            <text:p>Mechanical Universal Hoo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" table:style-name="ce10">
            <text:p>8.000</text:p>
          </table:table-cell>
          <table:table-cell office:value-type="float" office:value="0.84310000000000007" table:style-name="ce11">
            <text:p>0.8431</text:p>
          </table:table-cell>
          <table:table-cell office:value-type="float" office:value="6.7448000000000006" table:style-name="ce12">
            <text:p>6.74</text:p>
          </table:table-cell>
          <table:table-cell office:value-type="string" table:style-name="ce1">
            <text:p>83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067-2</text:p>
          </table:table-cell>
          <table:table-cell office:value-type="string" table:style-name="ce7">
            <text:p>Mechanical Universal Hoo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76" table:style-name="ce10">
            <text:p>176.000</text:p>
          </table:table-cell>
          <table:table-cell office:value-type="float" office:value="0.80255113636363629" table:style-name="ce11">
            <text:p>0.8026</text:p>
          </table:table-cell>
          <table:table-cell office:value-type="float" office:value="141.249" table:style-name="ce12">
            <text:p>141.25</text:p>
          </table:table-cell>
          <table:table-cell office:value-type="string" table:style-name="ce1">
            <text:p>82F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075-1</text:p>
          </table:table-cell>
          <table:table-cell office:value-type="string" table:style-name="ce7">
            <text:p>Suspension/Pendant Clip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1.7287999999999999" table:style-name="ce11">
            <text:p>1.7288</text:p>
          </table:table-cell>
          <table:table-cell office:value-type="float" office:value="6.9151999999999996" table:style-name="ce12">
            <text:p>6.92</text:p>
          </table:table-cell>
          <table:table-cell office:value-type="string" table:style-name="ce1">
            <text:p>83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083-2</text:p>
          </table:table-cell>
          <table:table-cell office:value-type="string" table:style-name="ce7">
            <text:p>Retaining collar for cable 3 x 0.75 mm2 or DALI cable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" table:style-name="ce10">
            <text:p>7.000</text:p>
          </table:table-cell>
          <table:table-cell office:value-type="float" office:value="0.50470000000000004" table:style-name="ce11">
            <text:p>0.5047</text:p>
          </table:table-cell>
          <table:table-cell office:value-type="float" office:value="3.5329000000000002" table:style-name="ce12">
            <text:p>3.53</text:p>
          </table:table-cell>
          <table:table-cell office:value-type="string" table:style-name="ce1">
            <text:p>82D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084-2</text:p>
          </table:table-cell>
          <table:table-cell office:value-type="string" table:style-name="ce7">
            <text:p>RETAINING COLLAR FOR 10MM DIA.PENDANT ROD,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9" table:style-name="ce10">
            <text:p>19.000</text:p>
          </table:table-cell>
          <table:table-cell office:value-type="float" office:value="0.47010000000000002" table:style-name="ce11">
            <text:p>0.4701</text:p>
          </table:table-cell>
          <table:table-cell office:value-type="float" office:value="8.9319000000000006" table:style-name="ce12">
            <text:p>8.93</text:p>
          </table:table-cell>
          <table:table-cell office:value-type="string" table:style-name="ce1">
            <text:p>82D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085-2</text:p>
          </table:table-cell>
          <table:table-cell office:value-type="string" table:style-name="ce7">
            <text:p>RETAINING COLLAR D=13MM FOR PENDANT ROD,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" table:style-name="ce10">
            <text:p>7.000</text:p>
          </table:table-cell>
          <table:table-cell office:value-type="float" office:value="0.47010000000000007" table:style-name="ce11">
            <text:p>0.4701</text:p>
          </table:table-cell>
          <table:table-cell office:value-type="float" office:value="3.2907000000000006" table:style-name="ce12">
            <text:p>3.29</text:p>
          </table:table-cell>
          <table:table-cell office:value-type="string" table:style-name="ce1">
            <text:p>82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123-1</text:p>
          </table:table-cell>
          <table:table-cell office:value-type="string" table:style-name="ce7">
            <text:p>Mechanical Coupler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0" table:style-name="ce10">
            <text:p>10.000</text:p>
          </table:table-cell>
          <table:table-cell office:value-type="float" office:value="2.54" table:style-name="ce11">
            <text:p>2.5400</text:p>
          </table:table-cell>
          <table:table-cell office:value-type="float" office:value="25.4" table:style-name="ce12">
            <text:p>25.40</text:p>
          </table:table-cell>
          <table:table-cell office:value-type="string" table:style-name="ce1">
            <text:p>83F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284-2</text:p>
          </table:table-cell>
          <table:table-cell office:value-type="string" table:style-name="ce7">
            <text:p>Cap for Universal Hoo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3" table:style-name="ce10">
            <text:p>73.000</text:p>
          </table:table-cell>
          <table:table-cell office:value-type="float" office:value="0.56940000000000002" table:style-name="ce11">
            <text:p>0.5694</text:p>
          </table:table-cell>
          <table:table-cell office:value-type="float" office:value="41.566200000000002" table:style-name="ce12">
            <text:p>41.57</text:p>
          </table:table-cell>
          <table:table-cell office:value-type="string" table:style-name="ce1">
            <text:p>100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284-3</text:p>
          </table:table-cell>
          <table:table-cell office:value-type="string" table:style-name="ce7">
            <text:p>Cap for Universal Hoo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4" table:style-name="ce10">
            <text:p>54.000</text:p>
          </table:table-cell>
          <table:table-cell office:value-type="float" office:value="0.79590000000000005" table:style-name="ce11">
            <text:p>0.7959</text:p>
          </table:table-cell>
          <table:table-cell office:value-type="float" office:value="42.9786" table:style-name="ce12">
            <text:p>42.98</text:p>
          </table:table-cell>
          <table:table-cell office:value-type="string" table:style-name="ce1">
            <text:p>83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318-0</text:p>
          </table:table-cell>
          <table:table-cell office:value-type="string" table:style-name="ce7">
            <text:p>1.5M Suspension Steel Wir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0" table:style-name="ce10">
            <text:p>40.000</text:p>
          </table:table-cell>
          <table:table-cell office:value-type="float" office:value="4.8899999999999997" table:style-name="ce11">
            <text:p>4.8900</text:p>
          </table:table-cell>
          <table:table-cell office:value-type="float" office:value="195.6" table:style-name="ce12">
            <text:p>195.60</text:p>
          </table:table-cell>
          <table:table-cell office:value-type="string" table:style-name="ce1">
            <text:p>82F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698-0</text:p>
          </table:table-cell>
          <table:table-cell office:value-type="string" table:style-name="ce7">
            <text:p>Data Bus contact pcb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00" table:style-name="ce10">
            <text:p>200.000</text:p>
          </table:table-cell>
          <table:table-cell office:value-type="float" office:value="3.23" table:style-name="ce11">
            <text:p>3.2300</text:p>
          </table:table-cell>
          <table:table-cell office:value-type="float" office:value="646" table:style-name="ce12">
            <text:p>646.00</text:p>
          </table:table-cell>
          <table:table-cell office:value-type="string" table:style-name="ce1">
            <text:p>83D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759-1</text:p>
          </table:table-cell>
          <table:table-cell office:value-type="string" table:style-name="ce7">
            <text:p>Multi Adaptor For Data Bus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" table:style-name="ce10">
            <text:p>8.000</text:p>
          </table:table-cell>
          <table:table-cell office:value-type="float" office:value="3.81" table:style-name="ce11">
            <text:p>3.8100</text:p>
          </table:table-cell>
          <table:table-cell office:value-type="float" office:value="30.48" table:style-name="ce12">
            <text:p>30.48</text:p>
          </table:table-cell>
          <table:table-cell office:value-type="string" table:style-name="ce1">
            <text:p>83D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759-2</text:p>
          </table:table-cell>
          <table:table-cell office:value-type="string" table:style-name="ce7">
            <text:p>Multi Adaptor For Data Bus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25" table:style-name="ce10">
            <text:p>125.000</text:p>
          </table:table-cell>
          <table:table-cell office:value-type="float" office:value="4.91" table:style-name="ce11">
            <text:p>4.9100</text:p>
          </table:table-cell>
          <table:table-cell office:value-type="float" office:value="613.75" table:style-name="ce12">
            <text:p>613.75</text:p>
          </table:table-cell>
          <table:table-cell office:value-type="string" table:style-name="ce1">
            <text:p>82D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759-6</text:p>
          </table:table-cell>
          <table:table-cell office:value-type="string" table:style-name="ce7">
            <text:p>Multi Adaptor For Data Bus Traffic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05" table:style-name="ce10">
            <text:p>105.000</text:p>
          </table:table-cell>
          <table:table-cell office:value-type="float" office:value="4.5028571428571427" table:style-name="ce11">
            <text:p>4.5029</text:p>
          </table:table-cell>
          <table:table-cell office:value-type="float" office:value="472.79999999999995" table:style-name="ce12">
            <text:p>472.80</text:p>
          </table:table-cell>
          <table:table-cell office:value-type="string" table:style-name="ce1">
            <text:p>80D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787-2</text:p>
          </table:table-cell>
          <table:table-cell office:value-type="string" table:style-name="ce7">
            <text:p>PAS TRK PNDT WIRE SUSP 1.5M BK - DWG:216578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" table:style-name="ce10">
            <text:p>5.000</text:p>
          </table:table-cell>
          <table:table-cell office:value-type="float" office:value="5.8731999999999998" table:style-name="ce11">
            <text:p>5.8732</text:p>
          </table:table-cell>
          <table:table-cell office:value-type="float" office:value="29.366" table:style-name="ce12">
            <text:p>29.37</text:p>
          </table:table-cell>
          <table:table-cell office:value-type="string" table:style-name="ce1">
            <text:p>82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875-1</text:p>
          </table:table-cell>
          <table:table-cell office:value-type="string" table:style-name="ce7">
            <text:p>White Single Circuit Multi Adapter with data bus option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" table:style-name="ce10">
            <text:p>1.000</text:p>
          </table:table-cell>
          <table:table-cell office:value-type="float" office:value="5.44" table:style-name="ce11">
            <text:p>5.4400</text:p>
          </table:table-cell>
          <table:table-cell office:value-type="float" office:value="5.44" table:style-name="ce12">
            <text:p>5.44</text:p>
          </table:table-cell>
          <table:table-cell office:value-type="string" table:style-name="ce1">
            <text:p>80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875-2</text:p>
          </table:table-cell>
          <table:table-cell office:value-type="string" table:style-name="ce7">
            <text:p>Black Single Circuit Multi Adapter with data bus option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5.44" table:style-name="ce11">
            <text:p>5.4400</text:p>
          </table:table-cell>
          <table:table-cell office:value-type="float" office:value="21.76" table:style-name="ce12">
            <text:p>21.76</text:p>
          </table:table-cell>
          <table:table-cell office:value-type="string" table:style-name="ce1">
            <text:p>82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902-2</text:p>
          </table:table-cell>
          <table:table-cell office:value-type="string" table:style-name="ce7">
            <text:p>surface mounted universal monopoin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14.36" table:style-name="ce11">
            <text:p>14.3600</text:p>
          </table:table-cell>
          <table:table-cell office:value-type="float" office:value="57.44" table:style-name="ce12">
            <text:p>57.44</text:p>
          </table:table-cell>
          <table:table-cell office:value-type="string" table:style-name="ce1">
            <text:p>82E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MELIG</text:p>
          </table:table-cell>
          <table:table-cell office:value-type="string" table:style-name="ce7">
            <text:p>99-904-1</text:p>
          </table:table-cell>
          <table:table-cell office:value-type="string" table:style-name="ce7">
            <text:p>recessed mounted universal monopoin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2" table:style-name="ce10">
            <text:p>82.000</text:p>
          </table:table-cell>
          <table:table-cell office:value-type="float" office:value="15.089999999999998" table:style-name="ce11">
            <text:p>15.0900</text:p>
          </table:table-cell>
          <table:table-cell office:value-type="float" office:value="1237.3799999999999" table:style-name="ce12">
            <text:p>1237.38</text:p>
          </table:table-cell>
          <table:table-cell office:value-type="string" table:style-name="ce1">
            <text:p>97A 97B</text:p>
          </table:table-cell>
          <table:table-cell office:value-type="string" table:style-name="ce1">
            <text:p>PRIMELIG</text:p>
          </table:table-cell>
          <table:table-cell office:value-type="string" table:style-name="ce1">
            <text:p>Eutra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CHTBAS</text:p>
          </table:table-cell>
          <table:table-cell office:value-type="string" table:style-name="ce7">
            <text:p>GA69-3</text:p>
          </table:table-cell>
          <table:table-cell office:value-type="string" table:style-name="ce7">
            <text:p>Global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" table:style-name="ce10">
            <text:p>4.000</text:p>
          </table:table-cell>
          <table:table-cell office:value-type="float" office:value="4.1710000000000003" table:style-name="ce11">
            <text:p>4.1710</text:p>
          </table:table-cell>
          <table:table-cell office:value-type="float" office:value="16.684000000000001" table:style-name="ce12">
            <text:p>16.68</text:p>
          </table:table-cell>
          <table:table-cell office:value-type="string" table:style-name="ce1">
            <text:p>83F</text:p>
          </table:table-cell>
          <table:table-cell office:value-type="string" table:style-name="ce1">
            <text:p>LICHTBA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331-B</text:p>
          </table:table-cell>
          <table:table-cell office:value-type="string" table:style-name="ce7">
            <text:p>Live end single circui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68" table:style-name="ce10">
            <text:p>868.000</text:p>
          </table:table-cell>
          <table:table-cell office:value-type="float" office:value="0.52999999999999992" table:style-name="ce11">
            <text:p>0.5300</text:p>
          </table:table-cell>
          <table:table-cell office:value-type="float" office:value="460.03999999999991" table:style-name="ce12">
            <text:p>460.04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10-B</text:p>
          </table:table-cell>
          <table:table-cell office:value-type="string" table:style-name="ce7">
            <text:p>1 Metre 3 Circuit Surface Mounted Trac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52" table:style-name="ce10">
            <text:p>252.000</text:p>
          </table:table-cell>
          <table:table-cell office:value-type="float" office:value="5.263338690476191" table:style-name="ce11">
            <text:p>5.2633</text:p>
          </table:table-cell>
          <table:table-cell office:value-type="float" office:value="1326.3613500000001" table:style-name="ce12">
            <text:p>1326.36</text:p>
          </table:table-cell>
          <table:table-cell office:value-type="string" table:style-name="ce1">
            <text:p>33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10-W</text:p>
          </table:table-cell>
          <table:table-cell office:value-type="string" table:style-name="ce7">
            <text:p>1 Metre 3 Circuit Surface Mounted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78.5" table:style-name="ce10">
            <text:p>178.500</text:p>
          </table:table-cell>
          <table:table-cell office:value-type="float" office:value="5.0325086834733899" table:style-name="ce11">
            <text:p>5.0325</text:p>
          </table:table-cell>
          <table:table-cell office:value-type="float" office:value="898.30280000000005" table:style-name="ce12">
            <text:p>898.30</text:p>
          </table:table-cell>
          <table:table-cell office:value-type="string" table:style-name="ce1">
            <text:p>31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20-B</text:p>
          </table:table-cell>
          <table:table-cell office:value-type="string" table:style-name="ce7">
            <text:p>2 Metre 3 Circuit Surface Mounted Trac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99" table:style-name="ce10">
            <text:p>299.000</text:p>
          </table:table-cell>
          <table:table-cell office:value-type="float" office:value="10.501332441471572" table:style-name="ce11">
            <text:p>10.5013</text:p>
          </table:table-cell>
          <table:table-cell office:value-type="float" office:value="3139.8984" table:style-name="ce12">
            <text:p>3139.90</text:p>
          </table:table-cell>
          <table:table-cell office:value-type="string" table:style-name="ce1">
            <text:p>33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20-W</text:p>
          </table:table-cell>
          <table:table-cell office:value-type="string" table:style-name="ce7">
            <text:p>2 Metre 3 Circuit Surface Mounted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624" table:style-name="ce10">
            <text:p>624.000</text:p>
          </table:table-cell>
          <table:table-cell office:value-type="float" office:value="10.504589262820511" table:style-name="ce11">
            <text:p>10.5046</text:p>
          </table:table-cell>
          <table:table-cell office:value-type="float" office:value="6554.863699999999" table:style-name="ce12">
            <text:p>6554.86</text:p>
          </table:table-cell>
          <table:table-cell office:value-type="string" table:style-name="ce1">
            <text:p>31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0-B</text:p>
          </table:table-cell>
          <table:table-cell office:value-type="string" table:style-name="ce7">
            <text:p>3 Metre 3 Circuit Surface Mounted Track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76" table:style-name="ce10">
            <text:p>476.000</text:p>
          </table:table-cell>
          <table:table-cell office:value-type="float" office:value="15.47081512605042" table:style-name="ce11">
            <text:p>15.4708</text:p>
          </table:table-cell>
          <table:table-cell office:value-type="float" office:value="7364.1080000000002" table:style-name="ce12">
            <text:p>7364.11</text:p>
          </table:table-cell>
          <table:table-cell office:value-type="string" table:style-name="ce1">
            <text:p>31A 27A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0-W</text:p>
          </table:table-cell>
          <table:table-cell office:value-type="string" table:style-name="ce7">
            <text:p>3 Metre 3 Circuit Surface Mounted Track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55" table:style-name="ce10">
            <text:p>755.000</text:p>
          </table:table-cell>
          <table:table-cell office:value-type="float" office:value="15.750899999999998" table:style-name="ce11">
            <text:p>15.7509</text:p>
          </table:table-cell>
          <table:table-cell office:value-type="float" office:value="11891.929499999998" table:style-name="ce12">
            <text:p>11891.93</text:p>
          </table:table-cell>
          <table:table-cell office:value-type="string" table:style-name="ce1">
            <text:p>32A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1-B</text:p>
          </table:table-cell>
          <table:table-cell office:value-type="string" table:style-name="ce7">
            <text:p>Live end (surface track) Righ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15" table:style-name="ce10">
            <text:p>215.000</text:p>
          </table:table-cell>
          <table:table-cell office:value-type="float" office:value="1.4156651162790697" table:style-name="ce11">
            <text:p>1.4157</text:p>
          </table:table-cell>
          <table:table-cell office:value-type="float" office:value="304.36799999999999" table:style-name="ce12">
            <text:p>304.37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1-LB</text:p>
          </table:table-cell>
          <table:table-cell office:value-type="string" table:style-name="ce7">
            <text:p>Live end (Surface Track) Left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26" table:style-name="ce10">
            <text:p>126.000</text:p>
          </table:table-cell>
          <table:table-cell office:value-type="float" office:value="1.4511428571428571" table:style-name="ce11">
            <text:p>1.4511</text:p>
          </table:table-cell>
          <table:table-cell office:value-type="float" office:value="182.84399999999999" table:style-name="ce12">
            <text:p>182.84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1-LW</text:p>
          </table:table-cell>
          <table:table-cell office:value-type="string" table:style-name="ce7">
            <text:p>Live end (Surface Track) Lef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4" table:style-name="ce10">
            <text:p>54.000</text:p>
          </table:table-cell>
          <table:table-cell office:value-type="float" office:value="1.3998333333333335" table:style-name="ce11">
            <text:p>1.3998</text:p>
          </table:table-cell>
          <table:table-cell office:value-type="float" office:value="75.591000000000008" table:style-name="ce12">
            <text:p>75.59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1-W</text:p>
          </table:table-cell>
          <table:table-cell office:value-type="string" table:style-name="ce7">
            <text:p>Live end (Surface Track) Right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48" table:style-name="ce10">
            <text:p>748.000</text:p>
          </table:table-cell>
          <table:table-cell office:value-type="float" office:value="1.4207000000000001" table:style-name="ce11">
            <text:p>1.4207</text:p>
          </table:table-cell>
          <table:table-cell office:value-type="float" office:value="1062.6836000000001" table:style-name="ce12">
            <text:p>1062.68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2-B</text:p>
          </table:table-cell>
          <table:table-cell office:value-type="string" table:style-name="ce7">
            <text:p>3 Circuit Track Dead <text:s/>End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34" table:style-name="ce10">
            <text:p>234.000</text:p>
          </table:table-cell>
          <table:table-cell office:value-type="float" office:value="0.18509999999999999" table:style-name="ce11">
            <text:p>0.1851</text:p>
          </table:table-cell>
          <table:table-cell office:value-type="float" office:value="43.313399999999994" table:style-name="ce12">
            <text:p>43.31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2-W</text:p>
          </table:table-cell>
          <table:table-cell office:value-type="string" table:style-name="ce7">
            <text:p>3 Circuit Track Dead <text:s/>End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17" table:style-name="ce10">
            <text:p>417.000</text:p>
          </table:table-cell>
          <table:table-cell office:value-type="float" office:value="0.19300000000000003" table:style-name="ce11">
            <text:p>0.1930</text:p>
          </table:table-cell>
          <table:table-cell office:value-type="float" office:value="80.481000000000009" table:style-name="ce12">
            <text:p>80.48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3-B</text:p>
          </table:table-cell>
          <table:table-cell office:value-type="string" table:style-name="ce7">
            <text:p>3 Curcuit Track Coupler/Mini Joiner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60.22999999999999" table:style-name="ce10">
            <text:p>160.230</text:p>
          </table:table-cell>
          <table:table-cell office:value-type="float" office:value="0.78901318729326608" table:style-name="ce11">
            <text:p>0.7890</text:p>
          </table:table-cell>
          <table:table-cell office:value-type="float" office:value="126.42358300000002" table:style-name="ce12">
            <text:p>126.42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3-W</text:p>
          </table:table-cell>
          <table:table-cell office:value-type="string" table:style-name="ce7">
            <text:p>3 Circuit Track Coupler/Mini Joiner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986" table:style-name="ce10">
            <text:p>986.000</text:p>
          </table:table-cell>
          <table:table-cell office:value-type="float" office:value="0.76893569979716025" table:style-name="ce11">
            <text:p>0.7689</text:p>
          </table:table-cell>
          <table:table-cell office:value-type="float" office:value="758.17060000000004" table:style-name="ce12">
            <text:p>758.17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4-B</text:p>
          </table:table-cell>
          <table:table-cell office:value-type="string" table:style-name="ce7">
            <text:p>3 Circuit Track Centre Feed/Straight Connector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77" table:style-name="ce10">
            <text:p>177.000</text:p>
          </table:table-cell>
          <table:table-cell office:value-type="float" office:value="2.6626999999999996" table:style-name="ce11">
            <text:p>2.6627</text:p>
          </table:table-cell>
          <table:table-cell office:value-type="float" office:value="471.29789999999991" table:style-name="ce12">
            <text:p>471.30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4-W</text:p>
          </table:table-cell>
          <table:table-cell office:value-type="string" table:style-name="ce7">
            <text:p>3 Circuit Track Centre Feed/Straight Connector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20" table:style-name="ce10">
            <text:p>120.000</text:p>
          </table:table-cell>
          <table:table-cell office:value-type="float" office:value="2.2149533333333333" table:style-name="ce11">
            <text:p>2.2150</text:p>
          </table:table-cell>
          <table:table-cell office:value-type="float" office:value="265.7944" table:style-name="ce12">
            <text:p>265.79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5-B</text:p>
          </table:table-cell>
          <table:table-cell office:value-type="string" table:style-name="ce7">
            <text:p>3 Circuit Track L-Junction/Connector Right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22" table:style-name="ce10">
            <text:p>122.000</text:p>
          </table:table-cell>
          <table:table-cell office:value-type="float" office:value="2.4163860655737706" table:style-name="ce11">
            <text:p>2.4164</text:p>
          </table:table-cell>
          <table:table-cell office:value-type="float" office:value="294.79910000000001" table:style-name="ce12">
            <text:p>294.80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5-LB</text:p>
          </table:table-cell>
          <table:table-cell office:value-type="string" table:style-name="ce7">
            <text:p>3 Circuit Track L-Junction/Connector Left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3" table:style-name="ce10">
            <text:p>43.000</text:p>
          </table:table-cell>
          <table:table-cell office:value-type="float" office:value="2.5070674418604653" table:style-name="ce11">
            <text:p>2.5071</text:p>
          </table:table-cell>
          <table:table-cell office:value-type="float" office:value="107.80390000000001" table:style-name="ce12">
            <text:p>107.80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5-LW</text:p>
          </table:table-cell>
          <table:table-cell office:value-type="string" table:style-name="ce7">
            <text:p>3 Circuit Track L-Junction/Connector Left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35" table:style-name="ce10">
            <text:p>435.000</text:p>
          </table:table-cell>
          <table:table-cell office:value-type="float" office:value="2.5232172413793097" table:style-name="ce11">
            <text:p>2.5232</text:p>
          </table:table-cell>
          <table:table-cell office:value-type="float" office:value="1097.5994999999998" table:style-name="ce12">
            <text:p>1097.60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5-W</text:p>
          </table:table-cell>
          <table:table-cell office:value-type="string" table:style-name="ce7">
            <text:p>3 Circuit Track L-Junction/Connector Right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95" table:style-name="ce10">
            <text:p>395.000</text:p>
          </table:table-cell>
          <table:table-cell office:value-type="float" office:value="2.6128443037974685" table:style-name="ce11">
            <text:p>2.6128</text:p>
          </table:table-cell>
          <table:table-cell office:value-type="float" office:value="1032.0735" table:style-name="ce12">
            <text:p>1032.07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6-B</text:p>
          </table:table-cell>
          <table:table-cell office:value-type="string" table:style-name="ce7">
            <text:p>3 Circuit Track T-Junction / Connector Right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3" table:style-name="ce10">
            <text:p>53.000</text:p>
          </table:table-cell>
          <table:table-cell office:value-type="float" office:value="3.5837188679245284" table:style-name="ce11">
            <text:p>3.5837</text:p>
          </table:table-cell>
          <table:table-cell office:value-type="float" office:value="189.93710000000002" table:style-name="ce12">
            <text:p>189.94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6-L2B</text:p>
          </table:table-cell>
          <table:table-cell office:value-type="string" table:style-name="ce7">
            <text:p>3 Circuit Track T-Junction / Connector Left Reversed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5" table:style-name="ce10">
            <text:p>55.000</text:p>
          </table:table-cell>
          <table:table-cell office:value-type="float" office:value="3.7411999999999996" table:style-name="ce11">
            <text:p>3.7412</text:p>
          </table:table-cell>
          <table:table-cell office:value-type="float" office:value="205.76599999999999" table:style-name="ce12">
            <text:p>205.77</text:p>
          </table:table-cell>
          <table:table-cell office:value-type="string" table:style-name="ce1">
            <text:p>32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6-L2W</text:p>
          </table:table-cell>
          <table:table-cell office:value-type="string" table:style-name="ce7">
            <text:p>3 Circuit Track T-Junction / Connector Left Reversed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8" table:style-name="ce10">
            <text:p>28.000</text:p>
          </table:table-cell>
          <table:table-cell office:value-type="float" office:value="3.7412000000000001" table:style-name="ce11">
            <text:p>3.7412</text:p>
          </table:table-cell>
          <table:table-cell office:value-type="float" office:value="104.75360000000001" table:style-name="ce12">
            <text:p>104.75</text:p>
          </table:table-cell>
          <table:table-cell office:value-type="string" table:style-name="ce1">
            <text:p>32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6-LB</text:p>
          </table:table-cell>
          <table:table-cell office:value-type="string" table:style-name="ce7">
            <text:p>3 Circuit Track T-Junction / Connector Left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4" table:style-name="ce10">
            <text:p>74.000</text:p>
          </table:table-cell>
          <table:table-cell office:value-type="float" office:value="3.4836162162162161" table:style-name="ce11">
            <text:p>3.4836</text:p>
          </table:table-cell>
          <table:table-cell office:value-type="float" office:value="257.7876" table:style-name="ce12">
            <text:p>257.79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6-LW</text:p>
          </table:table-cell>
          <table:table-cell office:value-type="string" table:style-name="ce7">
            <text:p>3 Circuit Track T-Junction / Connector Left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74" table:style-name="ce10">
            <text:p>574.000</text:p>
          </table:table-cell>
          <table:table-cell office:value-type="float" office:value="3.5709625435540069" table:style-name="ce11">
            <text:p>3.5710</text:p>
          </table:table-cell>
          <table:table-cell office:value-type="float" office:value="2049.7325000000001" table:style-name="ce12">
            <text:p>2049.73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6-R2B</text:p>
          </table:table-cell>
          <table:table-cell office:value-type="string" table:style-name="ce7">
            <text:p>3 Circuit Track T-Junction / Connector Right Reverse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5" table:style-name="ce10">
            <text:p>35.000</text:p>
          </table:table-cell>
          <table:table-cell office:value-type="float" office:value="3.7412000000000001" table:style-name="ce11">
            <text:p>3.7412</text:p>
          </table:table-cell>
          <table:table-cell office:value-type="float" office:value="130.94200000000001" table:style-name="ce12">
            <text:p>130.94</text:p>
          </table:table-cell>
          <table:table-cell office:value-type="string" table:style-name="ce1">
            <text:p>32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6-R2W</text:p>
          </table:table-cell>
          <table:table-cell office:value-type="string" table:style-name="ce7">
            <text:p>3 Circuit Track T-Junction / Connector Right Reverse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78" table:style-name="ce10">
            <text:p>78.000</text:p>
          </table:table-cell>
          <table:table-cell office:value-type="float" office:value="3.7412000000000001" table:style-name="ce11">
            <text:p>3.7412</text:p>
          </table:table-cell>
          <table:table-cell office:value-type="float" office:value="291.81360000000001" table:style-name="ce12">
            <text:p>291.81</text:p>
          </table:table-cell>
          <table:table-cell office:value-type="string" table:style-name="ce1">
            <text:p>32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6-W</text:p>
          </table:table-cell>
          <table:table-cell office:value-type="string" table:style-name="ce7">
            <text:p>3 Circuit Track T-Junction / Connector Right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0" table:style-name="ce10">
            <text:p>40.000</text:p>
          </table:table-cell>
          <table:table-cell office:value-type="float" office:value="3.5680000000000001" table:style-name="ce11">
            <text:p>3.5680</text:p>
          </table:table-cell>
          <table:table-cell office:value-type="float" office:value="142.72" table:style-name="ce12">
            <text:p>142.72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9-B</text:p>
          </table:table-cell>
          <table:table-cell office:value-type="string" table:style-name="ce7">
            <text:p>3 Circuit Track Flexible Connector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5" table:style-name="ce10">
            <text:p>35.000</text:p>
          </table:table-cell>
          <table:table-cell office:value-type="float" office:value="3.237742857142857" table:style-name="ce11">
            <text:p>3.2377</text:p>
          </table:table-cell>
          <table:table-cell office:value-type="float" office:value="113.321" table:style-name="ce12">
            <text:p>113.32</text:p>
          </table:table-cell>
          <table:table-cell office:value-type="string" table:style-name="ce1">
            <text:p>32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39-W</text:p>
          </table:table-cell>
          <table:table-cell office:value-type="string" table:style-name="ce7">
            <text:p>3 Circuit <text:s/>Track Flexible Connector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6" table:style-name="ce10">
            <text:p>46.000</text:p>
          </table:table-cell>
          <table:table-cell office:value-type="float" office:value="1.67" table:style-name="ce11">
            <text:p>1.6700</text:p>
          </table:table-cell>
          <table:table-cell office:value-type="float" office:value="76.819999999999993" table:style-name="ce12">
            <text:p>76.82</text:p>
          </table:table-cell>
          <table:table-cell office:value-type="string" table:style-name="ce1">
            <text:p>32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48-5/B</text:p>
          </table:table-cell>
          <table:table-cell office:value-type="string" table:style-name="ce7">
            <text:p>Suspension Kit with 1.5mm Diammeter X 5 Metre Wire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432" table:style-name="ce10">
            <text:p>432.000</text:p>
          </table:table-cell>
          <table:table-cell office:value-type="float" office:value="1.6007" table:style-name="ce11">
            <text:p>1.6007</text:p>
          </table:table-cell>
          <table:table-cell office:value-type="float" office:value="691.50239999999997" table:style-name="ce12">
            <text:p>691.50</text:p>
          </table:table-cell>
          <table:table-cell office:value-type="string" table:style-name="ce1">
            <text:p>33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48-5/W</text:p>
          </table:table-cell>
          <table:table-cell office:value-type="string" table:style-name="ce7">
            <text:p>Suspension Kit with 1.5mm Diammeter X 5 Metre Wire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1" table:style-name="ce10">
            <text:p>51.000</text:p>
          </table:table-cell>
          <table:table-cell office:value-type="float" office:value="1.5817000000000001" table:style-name="ce11">
            <text:p>1.5817</text:p>
          </table:table-cell>
          <table:table-cell office:value-type="float" office:value="80.666700000000006" table:style-name="ce12">
            <text:p>80.67</text:p>
          </table:table-cell>
          <table:table-cell office:value-type="string" table:style-name="ce1">
            <text:p>33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48-B</text:p>
          </table:table-cell>
          <table:table-cell office:value-type="string" table:style-name="ce7">
            <text:p>Suspension Kit with 1.5MMX3M Wire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961" table:style-name="ce10">
            <text:p>961.000</text:p>
          </table:table-cell>
          <table:table-cell office:value-type="float" office:value="1.3792391259105097" table:style-name="ce11">
            <text:p>1.3792</text:p>
          </table:table-cell>
          <table:table-cell office:value-type="float" office:value="1325.4487999999999" table:style-name="ce12">
            <text:p>1325.45</text:p>
          </table:table-cell>
          <table:table-cell office:value-type="string" table:style-name="ce1">
            <text:p>33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48-W</text:p>
          </table:table-cell>
          <table:table-cell office:value-type="string" table:style-name="ce7">
            <text:p>Suspension Kit with 1.5MMX3M Wire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37" table:style-name="ce10">
            <text:p>337.000</text:p>
          </table:table-cell>
          <table:table-cell office:value-type="float" office:value="1.370899703264095" table:style-name="ce11">
            <text:p>1.3709</text:p>
          </table:table-cell>
          <table:table-cell office:value-type="float" office:value="461.99320000000006" table:style-name="ce12">
            <text:p>461.99</text:p>
          </table:table-cell>
          <table:table-cell office:value-type="string" table:style-name="ce1">
            <text:p>33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50-B</text:p>
          </table:table-cell>
          <table:table-cell office:value-type="string" table:style-name="ce7">
            <text:p>3 circuit Track -4 Way Connector (X connector) 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32" table:style-name="ce10">
            <text:p>32.000</text:p>
          </table:table-cell>
          <table:table-cell office:value-type="float" office:value="3.1471875000000002" table:style-name="ce11">
            <text:p>3.1472</text:p>
          </table:table-cell>
          <table:table-cell office:value-type="float" office:value="100.71000000000001" table:style-name="ce12">
            <text:p>100.71</text:p>
          </table:table-cell>
          <table:table-cell office:value-type="string" table:style-name="ce1">
            <text:p>32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450-W</text:p>
          </table:table-cell>
          <table:table-cell office:value-type="string" table:style-name="ce7">
            <text:p>3 circuit Track -4 Way Connector (X connector) 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90" table:style-name="ce10">
            <text:p>90.000</text:p>
          </table:table-cell>
          <table:table-cell office:value-type="float" office:value="4.0865" table:style-name="ce11">
            <text:p>4.0865</text:p>
          </table:table-cell>
          <table:table-cell office:value-type="float" office:value="367.78500000000003" table:style-name="ce12">
            <text:p>367.79</text:p>
          </table:table-cell>
          <table:table-cell office:value-type="string" table:style-name="ce1">
            <text:p>32C</text:p>
          </table:table-cell>
          <table:table-cell office:value-type="string" table:style-name="ce1">
            <text:p>WENHUIT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10-B</text:p>
          </table:table-cell>
          <table:table-cell office:value-type="string" table:style-name="ce7">
            <text:p>1 Metre Recessed 3 Circuit Track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09" table:style-name="ce10">
            <text:p>109.000</text:p>
          </table:table-cell>
          <table:table-cell office:value-type="float" office:value="4.5911669724770636" table:style-name="ce11">
            <text:p>4.5912</text:p>
          </table:table-cell>
          <table:table-cell office:value-type="float" office:value="500.43719999999996" table:style-name="ce12">
            <text:p>500.44</text:p>
          </table:table-cell>
          <table:table-cell office:value-type="string" table:style-name="ce1">
            <text:p>34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10-W</text:p>
          </table:table-cell>
          <table:table-cell office:value-type="string" table:style-name="ce7">
            <text:p>1 Meter Recessed 3 Circuit Track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23" table:style-name="ce10">
            <text:p>123.000</text:p>
          </table:table-cell>
          <table:table-cell office:value-type="float" office:value="4.3187089430894297" table:style-name="ce11">
            <text:p>4.3187</text:p>
          </table:table-cell>
          <table:table-cell office:value-type="float" office:value="531.20119999999986" table:style-name="ce12">
            <text:p>531.20</text:p>
          </table:table-cell>
          <table:table-cell office:value-type="string" table:style-name="ce1">
            <text:p>35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20-B</text:p>
          </table:table-cell>
          <table:table-cell office:value-type="string" table:style-name="ce7">
            <text:p>2 Metre Recessed 3 Circuit Track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58" table:style-name="ce10">
            <text:p>158.000</text:p>
          </table:table-cell>
          <table:table-cell office:value-type="float" office:value="9.3811069620253154" table:style-name="ce11">
            <text:p>9.3811</text:p>
          </table:table-cell>
          <table:table-cell office:value-type="float" office:value="1482.2148999999997" table:style-name="ce12">
            <text:p>1482.21</text:p>
          </table:table-cell>
          <table:table-cell office:value-type="string" table:style-name="ce1">
            <text:p>34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20-W</text:p>
          </table:table-cell>
          <table:table-cell office:value-type="string" table:style-name="ce7">
            <text:p>2 Metre Recessed 3 Circuit Track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17" table:style-name="ce10">
            <text:p>117.000</text:p>
          </table:table-cell>
          <table:table-cell office:value-type="float" office:value="9.5366606837606831" table:style-name="ce11">
            <text:p>9.5367</text:p>
          </table:table-cell>
          <table:table-cell office:value-type="float" office:value="1115.7892999999999" table:style-name="ce12">
            <text:p>1115.79</text:p>
          </table:table-cell>
          <table:table-cell office:value-type="string" table:style-name="ce1">
            <text:p>35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30-B</text:p>
          </table:table-cell>
          <table:table-cell office:value-type="string" table:style-name="ce7">
            <text:p>3 Metre Recessed 3 Circuit Track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53" table:style-name="ce10">
            <text:p>253.000</text:p>
          </table:table-cell>
          <table:table-cell office:value-type="float" office:value="12.28" table:style-name="ce11">
            <text:p>12.2800</text:p>
          </table:table-cell>
          <table:table-cell office:value-type="float" office:value="3106.8399999999997" table:style-name="ce12">
            <text:p>3106.84</text:p>
          </table:table-cell>
          <table:table-cell office:value-type="string" table:style-name="ce1">
            <text:p>34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30-W</text:p>
          </table:table-cell>
          <table:table-cell office:value-type="string" table:style-name="ce7">
            <text:p>3 Metre Recessed 3 Circuit Track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210" table:style-name="ce10">
            <text:p>210.000</text:p>
          </table:table-cell>
          <table:table-cell office:value-type="float" office:value="12.28" table:style-name="ce11">
            <text:p>12.2800</text:p>
          </table:table-cell>
          <table:table-cell office:value-type="float" office:value="2578.7999999999997" table:style-name="ce12">
            <text:p>2578.80</text:p>
          </table:table-cell>
          <table:table-cell office:value-type="string" table:style-name="ce1">
            <text:p>35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31-W</text:p>
          </table:table-cell>
          <table:table-cell office:value-type="string" table:style-name="ce7">
            <text:p>Recessed Live End cover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829" table:style-name="ce10">
            <text:p>829.000</text:p>
          </table:table-cell>
          <table:table-cell office:value-type="float" office:value="9.9999999999999967E-3" table:style-name="ce11">
            <text:p>0.0100</text:p>
          </table:table-cell>
          <table:table-cell office:value-type="float" office:value="8.2899999999999974" table:style-name="ce12">
            <text:p>8.29</text:p>
          </table:table-cell>
          <table:table-cell office:value-type="string" table:style-name="ce1">
            <text:p>100A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34-B</text:p>
          </table:table-cell>
          <table:table-cell office:value-type="string" table:style-name="ce7">
            <text:p>Recessed Straight connector cover (Black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50" table:style-name="ce10">
            <text:p>50.000</text:p>
          </table:table-cell>
          <table:table-cell office:value-type="float" office:value="0.23169999999999993" table:style-name="ce11">
            <text:p>0.2317</text:p>
          </table:table-cell>
          <table:table-cell office:value-type="float" office:value="11.584999999999997" table:style-name="ce12">
            <text:p>11.59</text:p>
          </table:table-cell>
          <table:table-cell office:value-type="string" table:style-name="ce1">
            <text:p>100C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34-W</text:p>
          </table:table-cell>
          <table:table-cell office:value-type="string" table:style-name="ce7">
            <text:p>Recessed Straight connector cover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00" table:style-name="ce10">
            <text:p>100.000</text:p>
          </table:table-cell>
          <table:table-cell office:value-type="float" office:value="0.22585" table:style-name="ce11">
            <text:p>0.2259</text:p>
          </table:table-cell>
          <table:table-cell office:value-type="float" office:value="22.585000000000001" table:style-name="ce12">
            <text:p>22.59</text:p>
          </table:table-cell>
          <table:table-cell office:value-type="string" table:style-name="ce1">
            <text:p>100C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35-W</text:p>
          </table:table-cell>
          <table:table-cell office:value-type="string" table:style-name="ce7">
            <text:p>Recessed L connector cover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00" table:style-name="ce10">
            <text:p>100.000</text:p>
          </table:table-cell>
          <table:table-cell office:value-type="float" office:value="0.22585" table:style-name="ce11">
            <text:p>0.2259</text:p>
          </table:table-cell>
          <table:table-cell office:value-type="float" office:value="22.585000000000001" table:style-name="ce12">
            <text:p>22.59</text:p>
          </table:table-cell>
          <table:table-cell office:value-type="string" table:style-name="ce1">
            <text:p>100C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R436-W</text:p>
          </table:table-cell>
          <table:table-cell office:value-type="string" table:style-name="ce7">
            <text:p>Recessed T Connector cover (White)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15" table:style-name="ce10">
            <text:p>115.000</text:p>
          </table:table-cell>
          <table:table-cell office:value-type="float" office:value="0.25334608695652178" table:style-name="ce11">
            <text:p>0.2533</text:p>
          </table:table-cell>
          <table:table-cell office:value-type="float" office:value="29.134800000000006" table:style-name="ce12">
            <text:p>29.13</text:p>
          </table:table-cell>
          <table:table-cell office:value-type="string" table:style-name="ce1">
            <text:p>100C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-SK-BLACK</text:p>
          </table:table-cell>
          <table:table-cell office:value-type="string" table:style-name="ce7">
            <text:p>SUSPENSION CLIP (ONLY) -BLACK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79" table:style-name="ce10">
            <text:p>179.000</text:p>
          </table:table-cell>
          <table:table-cell office:value-type="float" office:value="0.5272" table:style-name="ce11">
            <text:p>0.5272</text:p>
          </table:table-cell>
          <table:table-cell office:value-type="float" office:value="94.368800000000007" table:style-name="ce12">
            <text:p>94.37</text:p>
          </table:table-cell>
          <table:table-cell office:value-type="string" table:style-name="ce1">
            <text:p>32B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NHUIT$</text:p>
          </table:table-cell>
          <table:table-cell office:value-type="string" table:style-name="ce7">
            <text:p>W-SK-WHITE</text:p>
          </table:table-cell>
          <table:table-cell office:value-type="string" table:style-name="ce7">
            <text:p>SUSPENSION CLIP (ONLY) -WHITE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LA-AL/RM/TRACK/ACCESSORIES</text:p>
          </table:table-cell>
          <table:table-cell office:value-type="float" office:value="1592" table:style-name="ce10">
            <text:p>1592.000</text:p>
          </table:table-cell>
          <table:table-cell office:value-type="float" office:value="0.47091557788944721" table:style-name="ce11">
            <text:p>0.4709</text:p>
          </table:table-cell>
          <table:table-cell office:value-type="float" office:value="749.69759999999997" table:style-name="ce12">
            <text:p>749.70</text:p>
          </table:table-cell>
          <table:table-cell office:value-type="string" table:style-name="ce1">
            <text:p>31B</text:p>
          </table:table-cell>
          <table:table-cell office:value-type="string" table:style-name="ce1">
            <text:p>WENHUIT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GLGT</text:p>
          </table:table-cell>
          <table:table-cell office:value-type="string" table:style-name="ce7">
            <text:p>210089</text:p>
          </table:table-cell>
          <table:table-cell office:value-type="string" table:style-name="ce7">
            <text:p>(AL-CWR-G) PAS REFL LASM TILT INC GLASS (CW CUBE WASHER)</text:p>
          </table:table-cell>
          <table:table-cell office:value-type="float" office:value="137" table:style-name="ce8">
            <text:p>137</text:p>
          </table:table-cell>
          <table:table-cell office:value-type="string" table:style-name="ce9">
            <text:p>LA-AL/RM/REFLECTORS</text:p>
          </table:table-cell>
          <table:table-cell office:value-type="float" office:value="543" table:style-name="ce10">
            <text:p>543.000</text:p>
          </table:table-cell>
          <table:table-cell office:value-type="float" office:value="1" table:style-name="ce11">
            <text:p>1.0000</text:p>
          </table:table-cell>
          <table:table-cell office:value-type="float" office:value="543" table:style-name="ce12">
            <text:p>543.00</text:p>
          </table:table-cell>
          <table:table-cell office:value-type="string" table:style-name="ce1">
            <text:p>4D</text:p>
          </table:table-cell>
          <table:table-cell office:value-type="string" table:style-name="ce1">
            <text:p>WGLGT</text:p>
          </table:table-cell>
          <table:table-cell office:value-type="string" table:style-name="ce1">
            <text:p>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522</text:p>
          </table:table-cell>
          <table:table-cell office:value-type="string" table:style-name="ce7">
            <text:p>Gen2 Focus Track Heatsink White NEXT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LA-AL/RM/HEATSINK</text:p>
          </table:table-cell>
          <table:table-cell office:value-type="float" office:value="316" table:style-name="ce10">
            <text:p>316.000</text:p>
          </table:table-cell>
          <table:table-cell office:value-type="float" office:value="3.7917920886075942" table:style-name="ce11">
            <text:p>3.7918</text:p>
          </table:table-cell>
          <table:table-cell office:value-type="float" office:value="1198.2062999999998" table:style-name="ce12">
            <text:p>1198.21</text:p>
          </table:table-cell>
          <table:table-cell office:value-type="string" table:style-name="ce1">
            <text:p>34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7">
            <text:p>207714</text:p>
          </table:table-cell>
          <table:table-cell office:value-type="string" table:style-name="ce7">
            <text:p>(LPF7060-8-PRO) PFHSK 70MM X 60MM BK NO CENTRE HOLE EMEA H23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LA-AL/RM/HEATSINK</text:p>
          </table:table-cell>
          <table:table-cell office:value-type="float" office:value="887" table:style-name="ce10">
            <text:p>887.000</text:p>
          </table:table-cell>
          <table:table-cell office:value-type="float" office:value="4.4966999999999997" table:style-name="ce11">
            <text:p>4.4967</text:p>
          </table:table-cell>
          <table:table-cell office:value-type="float" office:value="3988.5728999999997" table:style-name="ce12">
            <text:p>3988.57</text:p>
          </table:table-cell>
          <table:table-cell office:value-type="string" table:style-name="ce1">
            <text:p>24B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7">
            <text:p>210196</text:p>
          </table:table-cell>
          <table:table-cell office:value-type="string" table:style-name="ce7">
            <text:p>EX HSK <text:s/>88MM X 70MM BK SLD CORE 5 TAP HOLE - DWG:210204-R3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LA-AL/RM/HEATSINK</text:p>
          </table:table-cell>
          <table:table-cell office:value-type="float" office:value="374" table:style-name="ce10">
            <text:p>374.000</text:p>
          </table:table-cell>
          <table:table-cell office:value-type="float" office:value="2.9043999999999994" table:style-name="ce11">
            <text:p>2.9044</text:p>
          </table:table-cell>
          <table:table-cell office:value-type="float" office:value="1086.2455999999997" table:style-name="ce12">
            <text:p>1086.25</text:p>
          </table:table-cell>
          <table:table-cell office:value-type="string" table:style-name="ce1">
            <text:p>19A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13">
            <text:p>210207</text:p>
          </table:table-cell>
          <table:table-cell office:value-type="string" table:style-name="ce7">
            <text:p>EX HSK 105MM X 130MM BK SLD CORE 5 TAP HOLE (Rev.3)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LA-AL/RM/HEATSINK</text:p>
          </table:table-cell>
          <table:table-cell office:value-type="float" office:value="278" table:style-name="ce10">
            <text:p>278.000</text:p>
          </table:table-cell>
          <table:table-cell office:value-type="float" office:value="10.667" table:style-name="ce11">
            <text:p>10.6670</text:p>
          </table:table-cell>
          <table:table-cell office:value-type="float" office:value="2965.4259999999999" table:style-name="ce12">
            <text:p>2965.43</text:p>
          </table:table-cell>
          <table:table-cell office:value-type="string" table:style-name="ce1">
            <text:p>20A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13">
            <text:p>210207</text:p>
          </table:table-cell>
          <table:table-cell office:value-type="string" table:style-name="ce7">
            <text:p>EX HSK 105MM X 70MM BK SLD CORE 5 TAP HOLE - DWG:210206-R3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LA-AL/RM/HEATSINK</text:p>
          </table:table-cell>
          <table:table-cell office:value-type="float" office:value="406" table:style-name="ce10">
            <text:p>406.000</text:p>
          </table:table-cell>
          <table:table-cell office:value-type="float" office:value="4.6008125615763547" table:style-name="ce11">
            <text:p>4.6008</text:p>
          </table:table-cell>
          <table:table-cell office:value-type="float" office:value="1867.9299000000001" table:style-name="ce12">
            <text:p>1867.93</text:p>
          </table:table-cell>
          <table:table-cell office:value-type="string" table:style-name="ce1">
            <text:p>20A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CHATRX</text:p>
          </table:table-cell>
          <table:table-cell office:value-type="string" table:style-name="ce7">
            <text:p>XSA-67-NEW-M3-B</text:p>
          </table:table-cell>
          <table:table-cell office:value-type="string" table:style-name="ce7">
            <text:p>H19-80mm x dia 50mm Height w 3 M3 Mounting Holes Black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LA-AL/RM/HEATSINK</text:p>
          </table:table-cell>
          <table:table-cell office:value-type="float" office:value="321" table:style-name="ce10">
            <text:p>321.000</text:p>
          </table:table-cell>
          <table:table-cell office:value-type="float" office:value="7.4315999999999995" table:style-name="ce11">
            <text:p>7.4316</text:p>
          </table:table-cell>
          <table:table-cell office:value-type="float" office:value="2385.5436" table:style-name="ce12">
            <text:p>2385.54</text:p>
          </table:table-cell>
          <table:table-cell office:value-type="string" table:style-name="ce1">
            <text:p>23B</text:p>
          </table:table-cell>
          <table:table-cell office:value-type="string" table:style-name="ce1">
            <text:p>MECHATRX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92</text:p>
          </table:table-cell>
          <table:table-cell office:value-type="string" table:style-name="ce7">
            <text:p>PAS BOD LADN RD UN - DWG:209982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54" table:style-name="ce10">
            <text:p>154.000</text:p>
          </table:table-cell>
          <table:table-cell office:value-type="float" office:value="2.0644999999999998" table:style-name="ce11">
            <text:p>2.0645</text:p>
          </table:table-cell>
          <table:table-cell office:value-type="float" office:value="317.93299999999999" table:style-name="ce12">
            <text:p>317.93</text:p>
          </table:table-cell>
          <table:table-cell office:value-type="string" table:style-name="ce1">
            <text:p>43D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00993</text:p>
          </table:table-cell>
          <table:table-cell office:value-type="string" table:style-name="ce7">
            <text:p>PAS BOD LADM RD UN - DWG:208971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24" table:style-name="ce10">
            <text:p>224.000</text:p>
          </table:table-cell>
          <table:table-cell office:value-type="float" office:value="2.4287999999999998" table:style-name="ce11">
            <text:p>2.4288</text:p>
          </table:table-cell>
          <table:table-cell office:value-type="float" office:value="544.05119999999999" table:style-name="ce12">
            <text:p>544.05</text:p>
          </table:table-cell>
          <table:table-cell office:value-type="string" table:style-name="ce1">
            <text:p>43D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652</text:p>
          </table:table-cell>
          <table:table-cell office:value-type="string" table:style-name="ce7">
            <text:p>PAS BOD LASS RD TILT (S6 SOFT WASHER) WITH PL SPACER RING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30" table:style-name="ce10">
            <text:p>430.000</text:p>
          </table:table-cell>
          <table:table-cell office:value-type="float" office:value="3.7387000000000001" table:style-name="ce11">
            <text:p>3.7387</text:p>
          </table:table-cell>
          <table:table-cell office:value-type="float" office:value="1607.6410000000001" table:style-name="ce12">
            <text:p>1607.64</text:p>
          </table:table-cell>
          <table:table-cell office:value-type="string" table:style-name="ce1">
            <text:p>61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709</text:p>
          </table:table-cell>
          <table:table-cell office:value-type="string" table:style-name="ce7">
            <text:p>(AL-W2-WV2) PAS BOD LACM RD WH (W2 AREA) V2 EMEA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707" table:style-name="ce10">
            <text:p>707.000</text:p>
          </table:table-cell>
          <table:table-cell office:value-type="float" office:value="3.350218811881188" table:style-name="ce11">
            <text:p>3.3502</text:p>
          </table:table-cell>
          <table:table-cell office:value-type="float" office:value="2368.6046999999999" table:style-name="ce12">
            <text:p>2368.60</text:p>
          </table:table-cell>
          <table:table-cell office:value-type="string" table:style-name="ce1">
            <text:p><text:s/>60A 53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712</text:p>
          </table:table-cell>
          <table:table-cell office:value-type="string" table:style-name="ce7">
            <text:p>(AL-GCB-WV2)PAS BOD LAMCX SQ IWH(CUBE INBDY W/BKT/SFTY CBL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864" table:style-name="ce10">
            <text:p>2864.000</text:p>
          </table:table-cell>
          <table:table-cell office:value-type="float" office:value="5.7872670391061458" table:style-name="ce11">
            <text:p>5.7873</text:p>
          </table:table-cell>
          <table:table-cell office:value-type="float" office:value="16574.732800000002" table:style-name="ce12">
            <text:p>16574.73</text:p>
          </table:table-cell>
          <table:table-cell office:value-type="string" table:style-name="ce1">
            <text:p><text:s/>25A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713</text:p>
          </table:table-cell>
          <table:table-cell office:value-type="string" table:style-name="ce7">
            <text:p>(AL-GCB-BV2)PAS BOD LAMC1 SQ IBK(CUBE INBDY W/BKT/SFTY CBL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72" table:style-name="ce10">
            <text:p>372.000</text:p>
          </table:table-cell>
          <table:table-cell office:value-type="float" office:value="6.0565967741935482" table:style-name="ce11">
            <text:p>6.0566</text:p>
          </table:table-cell>
          <table:table-cell office:value-type="float" office:value="2253.0540000000001" table:style-name="ce12">
            <text:p>2253.05</text:p>
          </table:table-cell>
          <table:table-cell office:value-type="string" table:style-name="ce1">
            <text:p>25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855</text:p>
          </table:table-cell>
          <table:table-cell office:value-type="string" table:style-name="ce7">
            <text:p>(AL-ML-B) PAS BOD LATSL (ML METROPOLE 2) W/GEAR PLATE EMEA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42" table:style-name="ce10">
            <text:p>242.000</text:p>
          </table:table-cell>
          <table:table-cell office:value-type="float" office:value="11.449999999999996" table:style-name="ce11">
            <text:p>11.4500</text:p>
          </table:table-cell>
          <table:table-cell office:value-type="float" office:value="2770.8999999999992" table:style-name="ce12">
            <text:p>2770.90</text:p>
          </table:table-cell>
          <table:table-cell office:value-type="string" table:style-name="ce1">
            <text:p>13C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856</text:p>
          </table:table-cell>
          <table:table-cell office:value-type="string" table:style-name="ce7">
            <text:p>(AL-ML-W) PAS BOD LATSL WH (ML METROPOLE 2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64" table:style-name="ce10">
            <text:p>464.000</text:p>
          </table:table-cell>
          <table:table-cell office:value-type="float" office:value="18.540934482758619" table:style-name="ce11">
            <text:p>18.5409</text:p>
          </table:table-cell>
          <table:table-cell office:value-type="float" office:value="8602.9935999999998" table:style-name="ce12">
            <text:p>8602.99</text:p>
          </table:table-cell>
          <table:table-cell office:value-type="string" table:style-name="ce1">
            <text:p>10D 9D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860</text:p>
          </table:table-cell>
          <table:table-cell office:value-type="string" table:style-name="ce7">
            <text:p>PAS BOD LATSS V2 HEAD+BODY (AP APTO) BK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60" table:style-name="ce10">
            <text:p>60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29A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861</text:p>
          </table:table-cell>
          <table:table-cell office:value-type="string" table:style-name="ce7">
            <text:p>PAS BOD LATSS V2 HEAD+BODY (AP APTO) WH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6" table:style-name="ce10">
            <text:p>16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29A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955</text:p>
          </table:table-cell>
          <table:table-cell office:value-type="string" table:style-name="ce7">
            <text:p>(AL-S5B) PAS BOD LASS RD / LASS RD WET <text:s/>W/ PL SPACER RING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658" table:style-name="ce10">
            <text:p>658.000</text:p>
          </table:table-cell>
          <table:table-cell office:value-type="float" office:value="3.7617243161094227" table:style-name="ce11">
            <text:p>3.7617</text:p>
          </table:table-cell>
          <table:table-cell office:value-type="float" office:value="2475.2146000000002" table:style-name="ce12">
            <text:p>2475.21</text:p>
          </table:table-cell>
          <table:table-cell office:value-type="string" table:style-name="ce1">
            <text:p>59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970</text:p>
          </table:table-cell>
          <table:table-cell office:value-type="string" table:style-name="ce7">
            <text:p>PL LATSS ACC HOLDER+BEZ BK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30" table:style-name="ce10">
            <text:p>130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29A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972</text:p>
          </table:table-cell>
          <table:table-cell office:value-type="string" table:style-name="ce7">
            <text:p>PAS LATSS V1.5 (AP APTO) BK DWG:20797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779" table:style-name="ce10">
            <text:p>2779.000</text:p>
          </table:table-cell>
          <table:table-cell office:value-type="float" office:value="10.095238754947824" table:style-name="ce11">
            <text:p>10.0952</text:p>
          </table:table-cell>
          <table:table-cell office:value-type="float" office:value="28054.6685" table:style-name="ce12">
            <text:p>28054.67</text:p>
          </table:table-cell>
          <table:table-cell office:value-type="string" table:style-name="ce1">
            <text:p>6C 9C 10B 10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973</text:p>
          </table:table-cell>
          <table:table-cell office:value-type="string" table:style-name="ce7">
            <text:p>PAS LATSS V1.5 (AP APTO) WH <text:s/>DWG:20797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861" table:style-name="ce10">
            <text:p>2861.000</text:p>
          </table:table-cell>
          <table:table-cell office:value-type="float" office:value="10.117993254106958" table:style-name="ce11">
            <text:p>10.1180</text:p>
          </table:table-cell>
          <table:table-cell office:value-type="float" office:value="28947.578700000005" table:style-name="ce12">
            <text:p>28947.58</text:p>
          </table:table-cell>
          <table:table-cell office:value-type="string" table:style-name="ce1">
            <text:p>19D 30B 45D 52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7978</text:p>
          </table:table-cell>
          <table:table-cell office:value-type="string" table:style-name="ce7">
            <text:p>(AL-PHB) PAS BOD BK + PL SPACER RING LAPS (PI P2 PIN HOLE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665" table:style-name="ce10">
            <text:p>3665.000</text:p>
          </table:table-cell>
          <table:table-cell office:value-type="float" office:value="3.602756834924965" table:style-name="ce11">
            <text:p>3.6028</text:p>
          </table:table-cell>
          <table:table-cell office:value-type="float" office:value="13204.103799999997" table:style-name="ce12">
            <text:p>13204.10</text:p>
          </table:table-cell>
          <table:table-cell office:value-type="string" table:style-name="ce1">
            <text:p>57C 58B 58C 61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896</text:p>
          </table:table-cell>
          <table:table-cell office:value-type="string" table:style-name="ce7">
            <text:p>PAS BEZ LASS WET RD WH IBK - DWG:208903-R4 DONT US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8" table:style-name="ce10">
            <text:p>28.000</text:p>
          </table:table-cell>
          <table:table-cell office:value-type="float" office:value="3.5560999999999998" table:style-name="ce11">
            <text:p>3.5561</text:p>
          </table:table-cell>
          <table:table-cell office:value-type="float" office:value="99.570799999999991" table:style-name="ce12">
            <text:p>99.57</text:p>
          </table:table-cell>
          <table:table-cell office:value-type="string" table:style-name="ce1">
            <text:p>1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13</text:p>
          </table:table-cell>
          <table:table-cell office:value-type="string" table:style-name="ce7">
            <text:p>PAS BEZ LASS RD WH IBK (S5 SOFT ROUND) - DWG:210374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73" table:style-name="ce10">
            <text:p>73.000</text:p>
          </table:table-cell>
          <table:table-cell office:value-type="float" office:value="2.9340000000000002" table:style-name="ce11">
            <text:p>2.9340</text:p>
          </table:table-cell>
          <table:table-cell office:value-type="float" office:value="214.18200000000002" table:style-name="ce12">
            <text:p>214.18</text:p>
          </table:table-cell>
          <table:table-cell office:value-type="string" table:style-name="ce1">
            <text:p>1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14</text:p>
          </table:table-cell>
          <table:table-cell office:value-type="string" table:style-name="ce7">
            <text:p>PAS BEZ LASS RD NS IBK (S5 SOFT ROUND) - DWG:210374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93" table:style-name="ce10">
            <text:p>93.000</text:p>
          </table:table-cell>
          <table:table-cell office:value-type="float" office:value="3.9994999999999994" table:style-name="ce11">
            <text:p>3.9995</text:p>
          </table:table-cell>
          <table:table-cell office:value-type="float" office:value="371.95349999999996" table:style-name="ce12">
            <text:p>371.95</text:p>
          </table:table-cell>
          <table:table-cell office:value-type="string" table:style-name="ce1">
            <text:p>4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15</text:p>
          </table:table-cell>
          <table:table-cell office:value-type="string" table:style-name="ce7">
            <text:p>PAS BEZ LASS RD BK IBK TILT (S6 SOFT WASHER) - DWG:210408-R1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57" table:style-name="ce10">
            <text:p>157.000</text:p>
          </table:table-cell>
          <table:table-cell office:value-type="float" office:value="3.1656" table:style-name="ce11">
            <text:p>3.1656</text:p>
          </table:table-cell>
          <table:table-cell office:value-type="float" office:value="496.99919999999997" table:style-name="ce12">
            <text:p>497.00</text:p>
          </table:table-cell>
          <table:table-cell office:value-type="string" table:style-name="ce1">
            <text:p>36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16</text:p>
          </table:table-cell>
          <table:table-cell office:value-type="string" table:style-name="ce7">
            <text:p>PAS BEZ LASS RD WH IBK TILT (S6 SOFT WASHER) - DWG:210408-R1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93" table:style-name="ce10">
            <text:p>193.000</text:p>
          </table:table-cell>
          <table:table-cell office:value-type="float" office:value="3.1452" table:style-name="ce11">
            <text:p>3.1452</text:p>
          </table:table-cell>
          <table:table-cell office:value-type="float" office:value="607.02359999999999" table:style-name="ce12">
            <text:p>607.02</text:p>
          </table:table-cell>
          <table:table-cell office:value-type="string" table:style-name="ce1">
            <text:p>1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17</text:p>
          </table:table-cell>
          <table:table-cell office:value-type="string" table:style-name="ce7">
            <text:p>PAS BEZ LASS RD NS IBK TILT (S6 SOFT WASHER) - DWG:210408-R1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9" table:style-name="ce10">
            <text:p>299.000</text:p>
          </table:table-cell>
          <table:table-cell office:value-type="float" office:value="4.2310999999999996" table:style-name="ce11">
            <text:p>4.2311</text:p>
          </table:table-cell>
          <table:table-cell office:value-type="float" office:value="1265.0989" table:style-name="ce12">
            <text:p>1265.10</text:p>
          </table:table-cell>
          <table:table-cell office:value-type="string" table:style-name="ce1">
            <text:p>1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66</text:p>
          </table:table-cell>
          <table:table-cell office:value-type="string" table:style-name="ce7">
            <text:p>PAS BOD LADM TILT BK - DWG:208968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76" table:style-name="ce10">
            <text:p>276.000</text:p>
          </table:table-cell>
          <table:table-cell office:value-type="float" office:value="3.1656" table:style-name="ce11">
            <text:p>3.1656</text:p>
          </table:table-cell>
          <table:table-cell office:value-type="float" office:value="873.7056" table:style-name="ce12">
            <text:p>873.7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67</text:p>
          </table:table-cell>
          <table:table-cell office:value-type="string" table:style-name="ce7">
            <text:p>PAS BOD LADM TILT RD GRY - DWG:208968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76" table:style-name="ce10">
            <text:p>276.000</text:p>
          </table:table-cell>
          <table:table-cell office:value-type="float" office:value="3.1656" table:style-name="ce11">
            <text:p>3.1656</text:p>
          </table:table-cell>
          <table:table-cell office:value-type="float" office:value="873.7056" table:style-name="ce12">
            <text:p>873.71</text:p>
          </table:table-cell>
          <table:table-cell office:value-type="string" table:style-name="ce1">
            <text:p>20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68</text:p>
          </table:table-cell>
          <table:table-cell office:value-type="string" table:style-name="ce7">
            <text:p>PAS BOD LADM TILT RD WH - DWG:208968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40" table:style-name="ce10">
            <text:p>340.000</text:p>
          </table:table-cell>
          <table:table-cell office:value-type="float" office:value="3.2519829411764705" table:style-name="ce11">
            <text:p>3.2520</text:p>
          </table:table-cell>
          <table:table-cell office:value-type="float" office:value="1105.6741999999999" table:style-name="ce12">
            <text:p>1105.67</text:p>
          </table:table-cell>
          <table:table-cell office:value-type="string" table:style-name="ce1">
            <text:p>12D 22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70</text:p>
          </table:table-cell>
          <table:table-cell office:value-type="string" table:style-name="ce7">
            <text:p>PAS BOD LADM RD GRY - DWG:208971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53" table:style-name="ce10">
            <text:p>453.000</text:p>
          </table:table-cell>
          <table:table-cell office:value-type="float" office:value="2.9340000000000002" table:style-name="ce11">
            <text:p>2.9340</text:p>
          </table:table-cell>
          <table:table-cell office:value-type="float" office:value="1329.1020000000001" table:style-name="ce12">
            <text:p>1329.10</text:p>
          </table:table-cell>
          <table:table-cell office:value-type="string" table:style-name="ce1">
            <text:p>22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8979</text:p>
          </table:table-cell>
          <table:table-cell office:value-type="string" table:style-name="ce7">
            <text:p>PAS BEZ FRONT LASS WET RD WH - DWG:208979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0" table:style-name="ce10">
            <text:p>50.000</text:p>
          </table:table-cell>
          <table:table-cell office:value-type="float" office:value="2.4933000000000001" table:style-name="ce11">
            <text:p>2.4933</text:p>
          </table:table-cell>
          <table:table-cell office:value-type="float" office:value="124.66500000000001" table:style-name="ce12">
            <text:p>124.67</text:p>
          </table:table-cell>
          <table:table-cell office:value-type="string" table:style-name="ce1">
            <text:p>1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028</text:p>
          </table:table-cell>
          <table:table-cell office:value-type="string" table:style-name="ce7">
            <text:p>(AL-N2BF-B) PL BAFFLE LAPM RDRD/SQRD(N2/N5 NIMBLE PIN HOLE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814" table:style-name="ce10">
            <text:p>814.000</text:p>
          </table:table-cell>
          <table:table-cell office:value-type="float" office:value="0.6331" table:style-name="ce11">
            <text:p>0.6331</text:p>
          </table:table-cell>
          <table:table-cell office:value-type="float" office:value="515.34339999999997" table:style-name="ce12">
            <text:p>515.34</text:p>
          </table:table-cell>
          <table:table-cell office:value-type="string" table:style-name="ce1">
            <text:p>51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031</text:p>
          </table:table-cell>
          <table:table-cell office:value-type="string" table:style-name="ce7">
            <text:p>(AL-N4BF-B) PL BAFFLE LAPM SQSQ (N4 NIMBLE PIN HOLE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464" table:style-name="ce10">
            <text:p>1464.000</text:p>
          </table:table-cell>
          <table:table-cell office:value-type="float" office:value="0.5" table:style-name="ce11">
            <text:p>0.5000</text:p>
          </table:table-cell>
          <table:table-cell office:value-type="float" office:value="732" table:style-name="ce12">
            <text:p>732.00</text:p>
          </table:table-cell>
          <table:table-cell office:value-type="string" table:style-name="ce1">
            <text:p>51B 5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162</text:p>
          </table:table-cell>
          <table:table-cell office:value-type="string" table:style-name="ce7">
            <text:p>(AL-AP-B) PAS BOD LATSS BK (AP APTO)DWG:20916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25" table:style-name="ce10">
            <text:p>125.000</text:p>
          </table:table-cell>
          <table:table-cell office:value-type="float" office:value="10.2384" table:style-name="ce11">
            <text:p>10.2384</text:p>
          </table:table-cell>
          <table:table-cell office:value-type="float" office:value="1279.8" table:style-name="ce12">
            <text:p>1279.80</text:p>
          </table:table-cell>
          <table:table-cell office:value-type="string" table:style-name="ce1">
            <text:p><text:s/>29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625</text:p>
          </table:table-cell>
          <table:table-cell office:value-type="string" table:style-name="ce7">
            <text:p>(AL-AS-W) PAS BEZ 210MM TO 240MM LACL WH (AM AXUM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69" table:style-name="ce10">
            <text:p>1169.000</text:p>
          </table:table-cell>
          <table:table-cell office:value-type="float" office:value="7.870000000000001" table:style-name="ce11">
            <text:p>7.8700</text:p>
          </table:table-cell>
          <table:table-cell office:value-type="float" office:value="9200.0300000000007" table:style-name="ce12">
            <text:p>9200.03</text:p>
          </table:table-cell>
          <table:table-cell office:value-type="string" table:style-name="ce1">
            <text:p>49C 49D 50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892</text:p>
          </table:table-cell>
          <table:table-cell office:value-type="string" table:style-name="ce7">
            <text:p>(AL-FO3-B) PAS BOD LATSN BK (FO FOCUS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99" table:style-name="ce10">
            <text:p>1199.000</text:p>
          </table:table-cell>
          <table:table-cell office:value-type="float" office:value="2.1800000000000002" table:style-name="ce11">
            <text:p>2.1800</text:p>
          </table:table-cell>
          <table:table-cell office:value-type="float" office:value="2613.8200000000002" table:style-name="ce12">
            <text:p>2613.82</text:p>
          </table:table-cell>
          <table:table-cell office:value-type="string" table:style-name="ce1">
            <text:p>3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894</text:p>
          </table:table-cell>
          <table:table-cell office:value-type="string" table:style-name="ce7">
            <text:p>(AL-FO4-B)PAS SUP ARM LATSN BK(FO FOCUS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257" table:style-name="ce10">
            <text:p>1257.000</text:p>
          </table:table-cell>
          <table:table-cell office:value-type="float" office:value="4.8100000000000005" table:style-name="ce11">
            <text:p>4.8100</text:p>
          </table:table-cell>
          <table:table-cell office:value-type="float" office:value="6046.170000000001" table:style-name="ce12">
            <text:p>6046.17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895</text:p>
          </table:table-cell>
          <table:table-cell office:value-type="string" table:style-name="ce7">
            <text:p>(AL-FO2-B) EX HSK LATSN DIAM 70MM H 70MM BK (FO FOCUS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414" table:style-name="ce10">
            <text:p>1414.000</text:p>
          </table:table-cell>
          <table:table-cell office:value-type="float" office:value="4.33" table:style-name="ce11">
            <text:p>4.3300</text:p>
          </table:table-cell>
          <table:table-cell office:value-type="float" office:value="6122.62" table:style-name="ce12">
            <text:p>6122.62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896</text:p>
          </table:table-cell>
          <table:table-cell office:value-type="string" table:style-name="ce7">
            <text:p>(AL-3TB-B) PAS PS BOX TRACK BK 222mm X 62mmX 38mm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090" table:style-name="ce10">
            <text:p>1090.000</text:p>
          </table:table-cell>
          <table:table-cell office:value-type="float" office:value="1.89" table:style-name="ce11">
            <text:p>1.8900</text:p>
          </table:table-cell>
          <table:table-cell office:value-type="float" office:value="2060.1" table:style-name="ce12">
            <text:p>2060.10</text:p>
          </table:table-cell>
          <table:table-cell office:value-type="string" table:style-name="ce1">
            <text:p>3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03</text:p>
          </table:table-cell>
          <table:table-cell office:value-type="string" table:style-name="ce7">
            <text:p>CA BEZ OUTR LAMC4 SQ NS (4C CUBE) - DWG:209969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" table:style-name="ce10">
            <text:p>5.000</text:p>
          </table:table-cell>
          <table:table-cell office:value-type="float" office:value="4.3600000000000003" table:style-name="ce11">
            <text:p>4.3600</text:p>
          </table:table-cell>
          <table:table-cell office:value-type="float" office:value="21.8" table:style-name="ce12">
            <text:p>21.80</text:p>
          </table:table-cell>
          <table:table-cell office:value-type="string" table:style-name="ce1">
            <text:p>28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MEN</text:p>
          </table:table-cell>
          <table:table-cell office:value-type="string" table:style-name="ce7">
            <text:p>209905</text:p>
          </table:table-cell>
          <table:table-cell office:value-type="string" table:style-name="ce7">
            <text:p>Gyro Cube Triple Head Outer Bezel Satin Nickel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" table:style-name="ce10">
            <text:p>1.000</text:p>
          </table:table-cell>
          <table:table-cell office:value-type="float" office:value="3.7133000000000003" table:style-name="ce11">
            <text:p>3.7133</text:p>
          </table:table-cell>
          <table:table-cell office:value-type="float" office:value="3.7133000000000003" table:style-name="ce12">
            <text:p>3.71</text:p>
          </table:table-cell>
          <table:table-cell office:value-type="string" table:style-name="ce1">
            <text:p>28B</text:p>
          </table:table-cell>
          <table:table-cell office:value-type="string" table:style-name="ce1">
            <text:p>LUM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08</text:p>
          </table:table-cell>
          <table:table-cell office:value-type="string" table:style-name="ce7">
            <text:p>(AL-GCOB-N) CA BEZ OUTR LAMC1 LASM SQ NS (GC/CD/CW CUBE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803" table:style-name="ce10">
            <text:p>1803.000</text:p>
          </table:table-cell>
          <table:table-cell office:value-type="float" office:value="1.07" table:style-name="ce11">
            <text:p>1.0700</text:p>
          </table:table-cell>
          <table:table-cell office:value-type="float" office:value="1929.21" table:style-name="ce12">
            <text:p>1929.21</text:p>
          </table:table-cell>
          <table:table-cell office:value-type="string" table:style-name="ce1">
            <text:p>26A 27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2</text:p>
          </table:table-cell>
          <table:table-cell office:value-type="string" table:style-name="ce7">
            <text:p>(AL-UO-N) PAS BODY LASS RD NS (UO UNI OPEN) DWG:209947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23" table:style-name="ce10">
            <text:p>523.000</text:p>
          </table:table-cell>
          <table:table-cell office:value-type="float" office:value="3.7825456978967495" table:style-name="ce11">
            <text:p>3.7825</text:p>
          </table:table-cell>
          <table:table-cell office:value-type="float" office:value="1978.2714000000001" table:style-name="ce12">
            <text:p>1978.27</text:p>
          </table:table-cell>
          <table:table-cell office:value-type="string" table:style-name="ce1">
            <text:p>53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3</text:p>
          </table:table-cell>
          <table:table-cell office:value-type="string" table:style-name="ce7">
            <text:p>(AL-UA-B) PAS BOD LACS RD BK (UA UNI ADJ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26" table:style-name="ce10">
            <text:p>526.000</text:p>
          </table:table-cell>
          <table:table-cell office:value-type="float" office:value="2.81" table:style-name="ce11">
            <text:p>2.8100</text:p>
          </table:table-cell>
          <table:table-cell office:value-type="float" office:value="1478.06" table:style-name="ce12">
            <text:p>1478.06</text:p>
          </table:table-cell>
          <table:table-cell office:value-type="string" table:style-name="ce1">
            <text:p>54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4</text:p>
          </table:table-cell>
          <table:table-cell office:value-type="string" table:style-name="ce7">
            <text:p>(AL-UA-N) PAS BOD LACS RD NS (UA UNI ADJ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53" table:style-name="ce10">
            <text:p>453.000</text:p>
          </table:table-cell>
          <table:table-cell office:value-type="float" office:value="2.81" table:style-name="ce11">
            <text:p>2.8100</text:p>
          </table:table-cell>
          <table:table-cell office:value-type="float" office:value="1272.93" table:style-name="ce12">
            <text:p>1272.93</text:p>
          </table:table-cell>
          <table:table-cell office:value-type="string" table:style-name="ce1">
            <text:p>54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5</text:p>
          </table:table-cell>
          <table:table-cell office:value-type="string" table:style-name="ce7">
            <text:p>(AL-S2-N) PAS BOD LASN RD NS ISI TILT (S2 IMP SOFT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10" table:style-name="ce10">
            <text:p>2910.000</text:p>
          </table:table-cell>
          <table:table-cell office:value-type="float" office:value="3.2595043298969073" table:style-name="ce11">
            <text:p>3.2595</text:p>
          </table:table-cell>
          <table:table-cell office:value-type="float" office:value="9485.1576000000005" table:style-name="ce12">
            <text:p>9485.16</text:p>
          </table:table-cell>
          <table:table-cell office:value-type="string" table:style-name="ce1">
            <text:p>55A 5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6</text:p>
          </table:table-cell>
          <table:table-cell office:value-type="string" table:style-name="ce7">
            <text:p>(AL-S1-N) PAS BOD LASN RD NS ISI (S1 IMP SOFT) DWG:210062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856" table:style-name="ce10">
            <text:p>856.000</text:p>
          </table:table-cell>
          <table:table-cell office:value-type="float" office:value="3.6988079439252335" table:style-name="ce11">
            <text:p>3.6988</text:p>
          </table:table-cell>
          <table:table-cell office:value-type="float" office:value="3166.1795999999999" table:style-name="ce12">
            <text:p>3166.18</text:p>
          </table:table-cell>
          <table:table-cell office:value-type="string" table:style-name="ce1">
            <text:p>55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7</text:p>
          </table:table-cell>
          <table:table-cell office:value-type="string" table:style-name="ce7">
            <text:p>(AL-3Q-N) PAS BOD LACN SQ WET NS (3Q IMP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959" table:style-name="ce10">
            <text:p>1959.000</text:p>
          </table:table-cell>
          <table:table-cell office:value-type="float" office:value="1.29" table:style-name="ce11">
            <text:p>1.2900</text:p>
          </table:table-cell>
          <table:table-cell office:value-type="float" office:value="2527.11" table:style-name="ce12">
            <text:p>2527.11</text:p>
          </table:table-cell>
          <table:table-cell office:value-type="string" table:style-name="ce1">
            <text:p>57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8</text:p>
          </table:table-cell>
          <table:table-cell office:value-type="string" table:style-name="ce7">
            <text:p>(AL-2Q-N) PAS BOD LACN RD NS WET (2Q IMP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59" table:style-name="ce10">
            <text:p>459.000</text:p>
          </table:table-cell>
          <table:table-cell office:value-type="float" office:value="2.5099999999999998" table:style-name="ce11">
            <text:p>2.5100</text:p>
          </table:table-cell>
          <table:table-cell office:value-type="float" office:value="1152.0899999999999" table:style-name="ce12">
            <text:p>1152.09</text:p>
          </table:table-cell>
          <table:table-cell office:value-type="string" table:style-name="ce1">
            <text:p>57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19</text:p>
          </table:table-cell>
          <table:table-cell office:value-type="string" table:style-name="ce7">
            <text:p>(AL-2M-N) PAS BOD LACN SQ NS (2M IMP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899" table:style-name="ce10">
            <text:p>1899.000</text:p>
          </table:table-cell>
          <table:table-cell office:value-type="float" office:value="3.2700000000000005" table:style-name="ce11">
            <text:p>3.2700</text:p>
          </table:table-cell>
          <table:table-cell office:value-type="float" office:value="6209.7300000000005" table:style-name="ce12">
            <text:p>6209.73</text:p>
          </table:table-cell>
          <table:table-cell office:value-type="string" table:style-name="ce1">
            <text:p>5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20</text:p>
          </table:table-cell>
          <table:table-cell office:value-type="string" table:style-name="ce7">
            <text:p>(AL-IM-N) PAS BOD LACN RD NST (IM IMP) DWG:210016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664" table:style-name="ce10">
            <text:p>664.000</text:p>
          </table:table-cell>
          <table:table-cell office:value-type="float" office:value="3.04" table:style-name="ce11">
            <text:p>3.0400</text:p>
          </table:table-cell>
          <table:table-cell office:value-type="float" office:value="2018.56" table:style-name="ce12">
            <text:p>2018.56</text:p>
          </table:table-cell>
          <table:table-cell office:value-type="string" table:style-name="ce1">
            <text:p>55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37</text:p>
          </table:table-cell>
          <table:table-cell office:value-type="string" table:style-name="ce7">
            <text:p>(AL-MWS-W) PAS BEZ LAPS SQ WH TILT (M2 MINI WASH SQUARE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64" table:style-name="ce10">
            <text:p>1164.000</text:p>
          </table:table-cell>
          <table:table-cell office:value-type="float" office:value="1.42" table:style-name="ce11">
            <text:p>1.4200</text:p>
          </table:table-cell>
          <table:table-cell office:value-type="float" office:value="1652.8799999999999" table:style-name="ce12">
            <text:p>1652.88</text:p>
          </table:table-cell>
          <table:table-cell office:value-type="string" table:style-name="ce1">
            <text:p>59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38</text:p>
          </table:table-cell>
          <table:table-cell office:value-type="string" table:style-name="ce7">
            <text:p>(AL-MWR-W) PAS BEZ LAPS RD WH TILT (MW MINI WASH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953" table:style-name="ce10">
            <text:p>953.000</text:p>
          </table:table-cell>
          <table:table-cell office:value-type="float" office:value="1.4946999999999999" table:style-name="ce11">
            <text:p>1.4947</text:p>
          </table:table-cell>
          <table:table-cell office:value-type="float" office:value="1424.4490999999998" table:style-name="ce12">
            <text:p>1424.45</text:p>
          </table:table-cell>
          <table:table-cell office:value-type="string" table:style-name="ce1">
            <text:p>59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39</text:p>
          </table:table-cell>
          <table:table-cell office:value-type="string" table:style-name="ce7">
            <text:p>(AL-MWB-B) PAS BOD LAPS TILT (M2 / MW MINI WASH/SQUARE)BK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510" table:style-name="ce10">
            <text:p>1510.000</text:p>
          </table:table-cell>
          <table:table-cell office:value-type="float" office:value="4.4776999999999996" table:style-name="ce11">
            <text:p>4.4777</text:p>
          </table:table-cell>
          <table:table-cell office:value-type="float" office:value="6761.3269999999993" table:style-name="ce12">
            <text:p>6761.33</text:p>
          </table:table-cell>
          <table:table-cell office:value-type="string" table:style-name="ce1">
            <text:p>59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41</text:p>
          </table:table-cell>
          <table:table-cell office:value-type="string" table:style-name="ce7">
            <text:p>(AL-TROB-W) PAS BEZ LASS RD TRL (TR ROUND 90) WHIT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37" table:style-name="ce10">
            <text:p>537.000</text:p>
          </table:table-cell>
          <table:table-cell office:value-type="float" office:value="4.1582122905027932" table:style-name="ce11">
            <text:p>4.1582</text:p>
          </table:table-cell>
          <table:table-cell office:value-type="float" office:value="2232.96" table:style-name="ce12">
            <text:p>2232.96</text:p>
          </table:table-cell>
          <table:table-cell office:value-type="string" table:style-name="ce1">
            <text:p>58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42</text:p>
          </table:table-cell>
          <table:table-cell office:value-type="string" table:style-name="ce7">
            <text:p>(AL-TRIB) PAS BOD LASS RD TRL (TR ROUND 90) SI GREY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28" table:style-name="ce10">
            <text:p>428.000</text:p>
          </table:table-cell>
          <table:table-cell office:value-type="float" office:value="2.2128831775700935" table:style-name="ce11">
            <text:p>2.2129</text:p>
          </table:table-cell>
          <table:table-cell office:value-type="float" office:value="947.11400000000003" table:style-name="ce12">
            <text:p>947.11</text:p>
          </table:table-cell>
          <table:table-cell office:value-type="string" table:style-name="ce1">
            <text:p>58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55</text:p>
          </table:table-cell>
          <table:table-cell office:value-type="string" table:style-name="ce7">
            <text:p>(AL-R9) PAS BODY LASS RD WET UN (AQ UNI AQUA) RAW DWG:209955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91" table:style-name="ce10">
            <text:p>191.000</text:p>
          </table:table-cell>
          <table:table-cell office:value-type="float" office:value="0.4147549738219895" table:style-name="ce11">
            <text:p>0.4148</text:p>
          </table:table-cell>
          <table:table-cell office:value-type="float" office:value="79.218199999999996" table:style-name="ce12">
            <text:p>79.22</text:p>
          </table:table-cell>
          <table:table-cell office:value-type="string" table:style-name="ce1">
            <text:p>5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63</text:p>
          </table:table-cell>
          <table:table-cell office:value-type="string" table:style-name="ce7">
            <text:p>(AL-2COB-N) CA BEZ OUTR LAMC2 SQ NS (2C CUBE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22" table:style-name="ce10">
            <text:p>522.000</text:p>
          </table:table-cell>
          <table:table-cell office:value-type="float" office:value="0.5" table:style-name="ce11">
            <text:p>0.5000</text:p>
          </table:table-cell>
          <table:table-cell office:value-type="float" office:value="261" table:style-name="ce12">
            <text:p>261.00</text:p>
          </table:table-cell>
          <table:table-cell office:value-type="string" table:style-name="ce1">
            <text:p>2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74</text:p>
          </table:table-cell>
          <table:table-cell office:value-type="string" table:style-name="ce7">
            <text:p>(AL-FO4-W) PAS SUP ARM LATSN WH (FO FOCUS) DWG:209974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806" table:style-name="ce10">
            <text:p>806.000</text:p>
          </table:table-cell>
          <table:table-cell office:value-type="float" office:value="6.2865521091811427" table:style-name="ce11">
            <text:p>6.2866</text:p>
          </table:table-cell>
          <table:table-cell office:value-type="float" office:value="5066.9610000000011" table:style-name="ce12">
            <text:p>5066.96</text:p>
          </table:table-cell>
          <table:table-cell office:value-type="string" table:style-name="ce1">
            <text:p>3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75</text:p>
          </table:table-cell>
          <table:table-cell office:value-type="string" table:style-name="ce7">
            <text:p>(AL-FO2-W) EX HSK LATSN DIAM 70MM H 70MM WH DWG:209975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85" table:style-name="ce10">
            <text:p>585.000</text:p>
          </table:table-cell>
          <table:table-cell office:value-type="float" office:value="5.7608034188034187" table:style-name="ce11">
            <text:p>5.7608</text:p>
          </table:table-cell>
          <table:table-cell office:value-type="float" office:value="3370.07" table:style-name="ce12">
            <text:p>3370.07</text:p>
          </table:table-cell>
          <table:table-cell office:value-type="string" table:style-name="ce1">
            <text:p>3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76</text:p>
          </table:table-cell>
          <table:table-cell office:value-type="string" table:style-name="ce7">
            <text:p>(AL-3TB-W) PAS PS BOX TRACK WH 222MMX 62MM X 38mm DWG:209976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9" table:style-name="ce10">
            <text:p>299.000</text:p>
          </table:table-cell>
          <table:table-cell office:value-type="float" office:value="2.7441" table:style-name="ce11">
            <text:p>2.7441</text:p>
          </table:table-cell>
          <table:table-cell office:value-type="float" office:value="820.48590000000002" table:style-name="ce12">
            <text:p>820.49</text:p>
          </table:table-cell>
          <table:table-cell office:value-type="string" table:style-name="ce1">
            <text:p>3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78</text:p>
          </table:table-cell>
          <table:table-cell office:value-type="string" table:style-name="ce7">
            <text:p>(AL-PHS-W) PAS BEZ LAPS SQ WH (P2 PIN HOLE) DWG:209978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215" table:style-name="ce10">
            <text:p>1215.000</text:p>
          </table:table-cell>
          <table:table-cell office:value-type="float" office:value="2.1081703703703707" table:style-name="ce11">
            <text:p>2.1082</text:p>
          </table:table-cell>
          <table:table-cell office:value-type="float" office:value="2561.4270000000006" table:style-name="ce12">
            <text:p>2561.43</text:p>
          </table:table-cell>
          <table:table-cell office:value-type="string" table:style-name="ce1">
            <text:p>59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MEN</text:p>
          </table:table-cell>
          <table:table-cell office:value-type="string" table:style-name="ce7">
            <text:p>209979</text:p>
          </table:table-cell>
          <table:table-cell office:value-type="string" table:style-name="ce7">
            <text:p>(AL-PHR-W) PAS BEZ LAPS RD WH (P1 PIN HOLE) DWG:209979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881" table:style-name="ce10">
            <text:p>2881.000</text:p>
          </table:table-cell>
          <table:table-cell office:value-type="float" office:value="1.9537527941686914" table:style-name="ce11">
            <text:p>1.9538</text:p>
          </table:table-cell>
          <table:table-cell office:value-type="float" office:value="5628.7618000000002" table:style-name="ce12">
            <text:p>5628.76</text:p>
          </table:table-cell>
          <table:table-cell office:value-type="string" table:style-name="ce1">
            <text:p>58C 58A</text:p>
          </table:table-cell>
          <table:table-cell office:value-type="string" table:style-name="ce1">
            <text:p>LUM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09983</text:p>
          </table:table-cell>
          <table:table-cell office:value-type="string" table:style-name="ce7">
            <text:p>(AL-S2-W) PAS BOD LASN RD WH ISI TILT (S2 IMP SOFT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20" table:style-name="ce10">
            <text:p>520.000</text:p>
          </table:table-cell>
          <table:table-cell office:value-type="float" office:value="3.4294846153846157" table:style-name="ce11">
            <text:p>3.4295</text:p>
          </table:table-cell>
          <table:table-cell office:value-type="float" office:value="1783.3320000000001" table:style-name="ce12">
            <text:p>1783.33</text:p>
          </table:table-cell>
          <table:table-cell office:value-type="string" table:style-name="ce1">
            <text:p>57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015</text:p>
          </table:table-cell>
          <table:table-cell office:value-type="string" table:style-name="ce7">
            <text:p>(AL-2M-W) PAS BOD LACN SQ WH (2M IMP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726" table:style-name="ce10">
            <text:p>726.000</text:p>
          </table:table-cell>
          <table:table-cell office:value-type="float" office:value="2.85" table:style-name="ce11">
            <text:p>2.8500</text:p>
          </table:table-cell>
          <table:table-cell office:value-type="float" office:value="2069.1" table:style-name="ce12">
            <text:p>2069.10</text:p>
          </table:table-cell>
          <table:table-cell office:value-type="string" table:style-name="ce1">
            <text:p>5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016</text:p>
          </table:table-cell>
          <table:table-cell office:value-type="string" table:style-name="ce7">
            <text:p>(AL-IM-W) PAS BOD LACN RD WH (IM IMP) DWG:210016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853" table:style-name="ce10">
            <text:p>853.000</text:p>
          </table:table-cell>
          <table:table-cell office:value-type="float" office:value="3.0206973036342326" table:style-name="ce11">
            <text:p>3.0207</text:p>
          </table:table-cell>
          <table:table-cell office:value-type="float" office:value="2576.6548000000003" table:style-name="ce12">
            <text:p>2576.65</text:p>
          </table:table-cell>
          <table:table-cell office:value-type="string" table:style-name="ce1">
            <text:p>5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057</text:p>
          </table:table-cell>
          <table:table-cell office:value-type="string" table:style-name="ce7">
            <text:p>(AL-3Q-W) PAS BOD LACN SQ WET WH (3Q IMP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56" table:style-name="ce10">
            <text:p>1156.000</text:p>
          </table:table-cell>
          <table:table-cell office:value-type="float" office:value="3.0560999999999998" table:style-name="ce11">
            <text:p>3.0561</text:p>
          </table:table-cell>
          <table:table-cell office:value-type="float" office:value="3532.8516" table:style-name="ce12">
            <text:p>3532.85</text:p>
          </table:table-cell>
          <table:table-cell office:value-type="string" table:style-name="ce1">
            <text:p>57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062</text:p>
          </table:table-cell>
          <table:table-cell office:value-type="string" table:style-name="ce7">
            <text:p>(AL-S1-W) PAS BOD LASN RD WH ISI (S1 IMP SOFT) DWG:210062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012" table:style-name="ce10">
            <text:p>1012.000</text:p>
          </table:table-cell>
          <table:table-cell office:value-type="float" office:value="3.088828260869565" table:style-name="ce11">
            <text:p>3.0888</text:p>
          </table:table-cell>
          <table:table-cell office:value-type="float" office:value="3125.8941999999997" table:style-name="ce12">
            <text:p>3125.89</text:p>
          </table:table-cell>
          <table:table-cell office:value-type="string" table:style-name="ce1">
            <text:p>56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270</text:p>
          </table:table-cell>
          <table:table-cell office:value-type="string" table:style-name="ce7">
            <text:p>SM BRKT N/M/W &lt;3000LM BK (LAML LED111) - DWG:210270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205" table:style-name="ce10">
            <text:p>2205.000</text:p>
          </table:table-cell>
          <table:table-cell office:value-type="float" office:value="0.19958820861678003" table:style-name="ce11">
            <text:p>0.1996</text:p>
          </table:table-cell>
          <table:table-cell office:value-type="float" office:value="440.09199999999998" table:style-name="ce12">
            <text:p>440.09</text:p>
          </table:table-cell>
          <table:table-cell office:value-type="string" table:style-name="ce1">
            <text:p>6A-08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09</text:p>
          </table:table-cell>
          <table:table-cell office:value-type="string" table:style-name="ce7">
            <text:p>PAS BOD LACN RD BK (IM IMP) - DWG:210016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9" table:style-name="ce10">
            <text:p>119.000</text:p>
          </table:table-cell>
          <table:table-cell office:value-type="float" office:value="2.988" table:style-name="ce11">
            <text:p>2.9880</text:p>
          </table:table-cell>
          <table:table-cell office:value-type="float" office:value="355.572" table:style-name="ce12">
            <text:p>355.57</text:p>
          </table:table-cell>
          <table:table-cell office:value-type="string" table:style-name="ce1">
            <text:p>4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10</text:p>
          </table:table-cell>
          <table:table-cell office:value-type="string" table:style-name="ce7">
            <text:p>PAS BOD LASN RD NS IBK TILT (S2 IMP SOFT) - DWG:209983-R4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4.1153000000000004" table:style-name="ce11">
            <text:p>4.1153</text:p>
          </table:table-cell>
          <table:table-cell office:value-type="float" office:value="1234.5900000000001" table:style-name="ce12">
            <text:p>1234.59</text:p>
          </table:table-cell>
          <table:table-cell office:value-type="string" table:style-name="ce1">
            <text:p>61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11</text:p>
          </table:table-cell>
          <table:table-cell office:value-type="string" table:style-name="ce7">
            <text:p>PAS BOD LASN RD NS IBK (S1 IMP SOFT) - DWG:210062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4" table:style-name="ce10">
            <text:p>294.000</text:p>
          </table:table-cell>
          <table:table-cell office:value-type="float" office:value="3.4436" table:style-name="ce11">
            <text:p>3.4436</text:p>
          </table:table-cell>
          <table:table-cell office:value-type="float" office:value="1012.4184" table:style-name="ce12">
            <text:p>1012.42</text:p>
          </table:table-cell>
          <table:table-cell office:value-type="string" table:style-name="ce1">
            <text:p>6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12</text:p>
          </table:table-cell>
          <table:table-cell office:value-type="string" table:style-name="ce7">
            <text:p>PAS BOD LASN RD BK IBK TILT (S2 IMP SOFT) - DWG:209983-R4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01" table:style-name="ce10">
            <text:p>201.000</text:p>
          </table:table-cell>
          <table:table-cell office:value-type="float" office:value="3.4359000000000002" table:style-name="ce11">
            <text:p>3.4359</text:p>
          </table:table-cell>
          <table:table-cell office:value-type="float" office:value="690.61590000000001" table:style-name="ce12">
            <text:p>690.62</text:p>
          </table:table-cell>
          <table:table-cell office:value-type="string" table:style-name="ce1">
            <text:p>4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17</text:p>
          </table:table-cell>
          <table:table-cell office:value-type="string" table:style-name="ce7">
            <text:p>PAS BOD LADN RD BK TILT (MA MICRO WASH) - DWG:209981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56" table:style-name="ce10">
            <text:p>256.000</text:p>
          </table:table-cell>
          <table:table-cell office:value-type="float" office:value="2.5478999999999998" table:style-name="ce11">
            <text:p>2.5479</text:p>
          </table:table-cell>
          <table:table-cell office:value-type="float" office:value="652.26239999999996" table:style-name="ce12">
            <text:p>652.26</text:p>
          </table:table-cell>
          <table:table-cell office:value-type="string" table:style-name="ce1">
            <text:p>44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18</text:p>
          </table:table-cell>
          <table:table-cell office:value-type="string" table:style-name="ce7">
            <text:p>PAS BEZ LAPS RD NS (P1 PIN HOLE) - DWG:209979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0" table:style-name="ce10">
            <text:p>290.000</text:p>
          </table:table-cell>
          <table:table-cell office:value-type="float" office:value="3.0884" table:style-name="ce11">
            <text:p>3.0884</text:p>
          </table:table-cell>
          <table:table-cell office:value-type="float" office:value="895.63599999999997" table:style-name="ce12">
            <text:p>895.64</text:p>
          </table:table-cell>
          <table:table-cell office:value-type="string" table:style-name="ce1">
            <text:p>1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19</text:p>
          </table:table-cell>
          <table:table-cell office:value-type="string" table:style-name="ce7">
            <text:p>PAS BEZ LAPS SQ NS (P2 PIN HOLE) - DWG:209978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3.2427999999999999" table:style-name="ce11">
            <text:p>3.2428</text:p>
          </table:table-cell>
          <table:table-cell office:value-type="float" office:value="972.83999999999992" table:style-name="ce12">
            <text:p>972.84</text:p>
          </table:table-cell>
          <table:table-cell office:value-type="string" table:style-name="ce1">
            <text:p>4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0</text:p>
          </table:table-cell>
          <table:table-cell office:value-type="string" table:style-name="ce7">
            <text:p>PAS BEZ LAPS RD NS TILT (MW MINI WASH) - DWG:209938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3" table:style-name="ce10">
            <text:p>293.000</text:p>
          </table:table-cell>
          <table:table-cell office:value-type="float" office:value="3.0651999999999999" table:style-name="ce11">
            <text:p>3.0652</text:p>
          </table:table-cell>
          <table:table-cell office:value-type="float" office:value="898.10360000000003" table:style-name="ce12">
            <text:p>898.10</text:p>
          </table:table-cell>
          <table:table-cell office:value-type="string" table:style-name="ce1">
            <text:p>4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1</text:p>
          </table:table-cell>
          <table:table-cell office:value-type="string" table:style-name="ce7">
            <text:p>PAS BOD LACN SQ BK (2M IMP) - DWG:210015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24" table:style-name="ce10">
            <text:p>124.000</text:p>
          </table:table-cell>
          <table:table-cell office:value-type="float" office:value="3.2814000000000001" table:style-name="ce11">
            <text:p>3.2814</text:p>
          </table:table-cell>
          <table:table-cell office:value-type="float" office:value="406.89359999999999" table:style-name="ce12">
            <text:p>406.89</text:p>
          </table:table-cell>
          <table:table-cell office:value-type="string" table:style-name="ce1">
            <text:p>61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3</text:p>
          </table:table-cell>
          <table:table-cell office:value-type="string" table:style-name="ce7">
            <text:p>PAS BEZ LAPS RD BK (P1 PIN HOLE) - DWG:209979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68" table:style-name="ce10">
            <text:p>568.000</text:p>
          </table:table-cell>
          <table:table-cell office:value-type="float" office:value="1.9533999999999998" table:style-name="ce11">
            <text:p>1.9534</text:p>
          </table:table-cell>
          <table:table-cell office:value-type="float" office:value="1109.5311999999999" table:style-name="ce12">
            <text:p>1109.53</text:p>
          </table:table-cell>
          <table:table-cell office:value-type="string" table:style-name="ce1">
            <text:p>46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4</text:p>
          </table:table-cell>
          <table:table-cell office:value-type="string" table:style-name="ce7">
            <text:p>PAS BEZ LAPS SQ BK (P2 PIN HOLE) - DWG:209978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65" table:style-name="ce10">
            <text:p>265.000</text:p>
          </table:table-cell>
          <table:table-cell office:value-type="float" office:value="2.1078000000000001" table:style-name="ce11">
            <text:p>2.1078</text:p>
          </table:table-cell>
          <table:table-cell office:value-type="float" office:value="558.56700000000001" table:style-name="ce12">
            <text:p>558.57</text:p>
          </table:table-cell>
          <table:table-cell office:value-type="string" table:style-name="ce1">
            <text:p>20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5</text:p>
          </table:table-cell>
          <table:table-cell office:value-type="string" table:style-name="ce7">
            <text:p>PAS BEZ LAPS RD BK TILT (MW MINI WASH) - DWG:209938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13" table:style-name="ce10">
            <text:p>313.000</text:p>
          </table:table-cell>
          <table:table-cell office:value-type="float" office:value="1.9686562300319483" table:style-name="ce11">
            <text:p>1.9687</text:p>
          </table:table-cell>
          <table:table-cell office:value-type="float" office:value="616.18939999999986" table:style-name="ce12">
            <text:p>616.19</text:p>
          </table:table-cell>
          <table:table-cell office:value-type="string" table:style-name="ce1">
            <text:p>61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6</text:p>
          </table:table-cell>
          <table:table-cell office:value-type="string" table:style-name="ce7">
            <text:p>PAS BEZ LAPS SQ BK TILT (M2 MINI WASH SQ) - DWG:209937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10" table:style-name="ce10">
            <text:p>310.000</text:p>
          </table:table-cell>
          <table:table-cell office:value-type="float" office:value="1.9933677419354838" table:style-name="ce11">
            <text:p>1.9934</text:p>
          </table:table-cell>
          <table:table-cell office:value-type="float" office:value="617.94399999999996" table:style-name="ce12">
            <text:p>617.94</text:p>
          </table:table-cell>
          <table:table-cell office:value-type="string" table:style-name="ce1">
            <text:p>46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7</text:p>
          </table:table-cell>
          <table:table-cell office:value-type="string" table:style-name="ce7">
            <text:p>PAS BOD LACM RD NS (W2 AREA) - DWG:209936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31" table:style-name="ce10">
            <text:p>231.000</text:p>
          </table:table-cell>
          <table:table-cell office:value-type="float" office:value="4.0921000000000003" table:style-name="ce11">
            <text:p>4.0921</text:p>
          </table:table-cell>
          <table:table-cell office:value-type="float" office:value="945.27510000000007" table:style-name="ce12">
            <text:p>945.28</text:p>
          </table:table-cell>
          <table:table-cell office:value-type="string" table:style-name="ce1">
            <text:p>4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8</text:p>
          </table:table-cell>
          <table:table-cell office:value-type="string" table:style-name="ce7">
            <text:p>PAS BOD LACM RD NS TILT (W1 WASHER) - DWG:209935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09" table:style-name="ce10">
            <text:p>209.000</text:p>
          </table:table-cell>
          <table:table-cell office:value-type="float" office:value="4.0921000000000003" table:style-name="ce11">
            <text:p>4.0921</text:p>
          </table:table-cell>
          <table:table-cell office:value-type="float" office:value="855.24890000000005" table:style-name="ce12">
            <text:p>855.25</text:p>
          </table:table-cell>
          <table:table-cell office:value-type="string" table:style-name="ce1">
            <text:p>6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29</text:p>
          </table:table-cell>
          <table:table-cell office:value-type="string" table:style-name="ce7">
            <text:p>PAS BOD LACM RD BK (W2 AREA) - DWG:209936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80" table:style-name="ce10">
            <text:p>180.000</text:p>
          </table:table-cell>
          <table:table-cell office:value-type="float" office:value="3.3973" table:style-name="ce11">
            <text:p>3.3973</text:p>
          </table:table-cell>
          <table:table-cell office:value-type="float" office:value="611.51400000000001" table:style-name="ce12">
            <text:p>611.51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30</text:p>
          </table:table-cell>
          <table:table-cell office:value-type="string" table:style-name="ce7">
            <text:p>PAS BOD LACM RD BK TILT (W1 WASHER) - DWG:209935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0" table:style-name="ce10">
            <text:p>290.000</text:p>
          </table:table-cell>
          <table:table-cell office:value-type="float" office:value="3.3973" table:style-name="ce11">
            <text:p>3.3973</text:p>
          </table:table-cell>
          <table:table-cell office:value-type="float" office:value="985.21699999999998" table:style-name="ce12">
            <text:p>985.22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32</text:p>
          </table:table-cell>
          <table:table-cell office:value-type="string" table:style-name="ce7">
            <text:p>PAS BOD LACN RD BK WET (2Q IMP) - DWG:210052-R1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12" table:style-name="ce10">
            <text:p>212.000</text:p>
          </table:table-cell>
          <table:table-cell office:value-type="float" office:value="2.4089999999999998" table:style-name="ce11">
            <text:p>2.4090</text:p>
          </table:table-cell>
          <table:table-cell office:value-type="float" office:value="510.70799999999997" table:style-name="ce12">
            <text:p>510.71</text:p>
          </table:table-cell>
          <table:table-cell office:value-type="string" table:style-name="ce1">
            <text:p>6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34</text:p>
          </table:table-cell>
          <table:table-cell office:value-type="string" table:style-name="ce7">
            <text:p>PAS BOD LACN SQ WET BK (3Q IMP) - DWG:210057-R1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4" table:style-name="ce10">
            <text:p>294.000</text:p>
          </table:table-cell>
          <table:table-cell office:value-type="float" office:value="2.4552999999999998" table:style-name="ce11">
            <text:p>2.4553</text:p>
          </table:table-cell>
          <table:table-cell office:value-type="float" office:value="721.8581999999999" table:style-name="ce12">
            <text:p>721.86</text:p>
          </table:table-cell>
          <table:table-cell office:value-type="string" table:style-name="ce1">
            <text:p>6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35</text:p>
          </table:table-cell>
          <table:table-cell office:value-type="string" table:style-name="ce7">
            <text:p>PAS BOD LASN RD BK ISI (S1 IMP SOFT) - DWG:210062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70" table:style-name="ce10">
            <text:p>170.000</text:p>
          </table:table-cell>
          <table:table-cell office:value-type="float" office:value="2.7641" table:style-name="ce11">
            <text:p>2.7641</text:p>
          </table:table-cell>
          <table:table-cell office:value-type="float" office:value="469.89699999999999" table:style-name="ce12">
            <text:p>469.90</text:p>
          </table:table-cell>
          <table:table-cell office:value-type="string" table:style-name="ce1">
            <text:p>61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36</text:p>
          </table:table-cell>
          <table:table-cell office:value-type="string" table:style-name="ce7">
            <text:p>PAS BOD LASN RD BK ISI TILT (S2 IMP SOFT) - DWG:209983-R4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56" table:style-name="ce10">
            <text:p>256.000</text:p>
          </table:table-cell>
          <table:table-cell office:value-type="float" office:value="3.4359000000000002" table:style-name="ce11">
            <text:p>3.4359</text:p>
          </table:table-cell>
          <table:table-cell office:value-type="float" office:value="879.59040000000005" table:style-name="ce12">
            <text:p>879.59</text:p>
          </table:table-cell>
          <table:table-cell office:value-type="string" table:style-name="ce1">
            <text:p>4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37</text:p>
          </table:table-cell>
          <table:table-cell office:value-type="string" table:style-name="ce7">
            <text:p>PAS BOD LASN RD WH IBK TILT (S2 IMP SOFT) - DWG:209983-R4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37" table:style-name="ce10">
            <text:p>237.000</text:p>
          </table:table-cell>
          <table:table-cell office:value-type="float" office:value="3.4358999999999997" table:style-name="ce11">
            <text:p>3.4359</text:p>
          </table:table-cell>
          <table:table-cell office:value-type="float" office:value="814.30829999999992" table:style-name="ce12">
            <text:p>814.31</text:p>
          </table:table-cell>
          <table:table-cell office:value-type="string" table:style-name="ce1">
            <text:p>46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38</text:p>
          </table:table-cell>
          <table:table-cell office:value-type="string" table:style-name="ce7">
            <text:p>PAS BOD LASN RD WH IBK (S1 IMP SOFT) - DWG:210062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82" table:style-name="ce10">
            <text:p>282.000</text:p>
          </table:table-cell>
          <table:table-cell office:value-type="float" office:value="2.7641" table:style-name="ce11">
            <text:p>2.7641</text:p>
          </table:table-cell>
          <table:table-cell office:value-type="float" office:value="779.47619999999995" table:style-name="ce12">
            <text:p>779.48</text:p>
          </table:table-cell>
          <table:table-cell office:value-type="string" table:style-name="ce1">
            <text:p>4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39</text:p>
          </table:table-cell>
          <table:table-cell office:value-type="string" table:style-name="ce7">
            <text:p>PAS BOD LASN RD BK IBK (S1 IMP SOFT) - DWG:210062-R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59" table:style-name="ce10">
            <text:p>259.000</text:p>
          </table:table-cell>
          <table:table-cell office:value-type="float" office:value="2.7641" table:style-name="ce11">
            <text:p>2.7641</text:p>
          </table:table-cell>
          <table:table-cell office:value-type="float" office:value="715.90189999999996" table:style-name="ce12">
            <text:p>715.90</text:p>
          </table:table-cell>
          <table:table-cell office:value-type="string" table:style-name="ce1">
            <text:p>46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53</text:p>
          </table:table-cell>
          <table:table-cell office:value-type="string" table:style-name="ce7">
            <text:p>CA BEZ LAPM RDRD BK (N2 NIMBLE PIN HOLE) - DWG:210353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81" table:style-name="ce10">
            <text:p>81.000</text:p>
          </table:table-cell>
          <table:table-cell office:value-type="float" office:value="2.1387" table:style-name="ce11">
            <text:p>2.1387</text:p>
          </table:table-cell>
          <table:table-cell office:value-type="float" office:value="173.2347" table:style-name="ce12">
            <text:p>173.23</text:p>
          </table:table-cell>
          <table:table-cell office:value-type="string" table:style-name="ce1">
            <text:p>46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55</text:p>
          </table:table-cell>
          <table:table-cell office:value-type="string" table:style-name="ce7">
            <text:p>CA BEZ LAPM SQSQ BK (N4 NIMBLE PIN HOLE) - DWG:21035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2.1541999999999999" table:style-name="ce11">
            <text:p>2.1542</text:p>
          </table:table-cell>
          <table:table-cell office:value-type="float" office:value="646.26" table:style-name="ce12">
            <text:p>646.26</text:p>
          </table:table-cell>
          <table:table-cell office:value-type="string" table:style-name="ce1">
            <text:p>4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57</text:p>
          </table:table-cell>
          <table:table-cell office:value-type="string" table:style-name="ce7">
            <text:p>CA BEZ LAPM RDRD TILT BK (N3 NIMBLE WASHER) - DWG:210357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96" table:style-name="ce10">
            <text:p>96.000</text:p>
          </table:table-cell>
          <table:table-cell office:value-type="float" office:value="2.0152000000000001" table:style-name="ce11">
            <text:p>2.0152</text:p>
          </table:table-cell>
          <table:table-cell office:value-type="float" office:value="193.45920000000001" table:style-name="ce12">
            <text:p>193.46</text:p>
          </table:table-cell>
          <table:table-cell office:value-type="string" table:style-name="ce1">
            <text:p>4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58</text:p>
          </table:table-cell>
          <table:table-cell office:value-type="string" table:style-name="ce7">
            <text:p>(AL-N2B-W) CA BEZ LAPM RDRD WH N2 NIMBLE PIN HOLE DWG:210353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92" table:style-name="ce10">
            <text:p>592.000</text:p>
          </table:table-cell>
          <table:table-cell office:value-type="float" office:value="2.0945081081081081" table:style-name="ce11">
            <text:p>2.0945</text:p>
          </table:table-cell>
          <table:table-cell office:value-type="float" office:value="1239.9487999999999" table:style-name="ce12">
            <text:p>1239.95</text:p>
          </table:table-cell>
          <table:table-cell office:value-type="string" table:style-name="ce1">
            <text:p>51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62</text:p>
          </table:table-cell>
          <table:table-cell office:value-type="string" table:style-name="ce7">
            <text:p>CA BEZ LAPM RDRD NS (N2 NIMBLE PIN HOLE) - DWG:210353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96" table:style-name="ce10">
            <text:p>296.000</text:p>
          </table:table-cell>
          <table:table-cell office:value-type="float" office:value="3.7703000000000002" table:style-name="ce11">
            <text:p>3.7703</text:p>
          </table:table-cell>
          <table:table-cell office:value-type="float" office:value="1116.0088000000001" table:style-name="ce12">
            <text:p>1116.01</text:p>
          </table:table-cell>
          <table:table-cell office:value-type="string" table:style-name="ce1">
            <text:p>4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63</text:p>
          </table:table-cell>
          <table:table-cell office:value-type="string" table:style-name="ce7">
            <text:p>CA BEZ LAPM SQSQ NS (N4 NIMBLE PIN HOLE) - DWG:21035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3.8373000000000004" table:style-name="ce11">
            <text:p>3.8373</text:p>
          </table:table-cell>
          <table:table-cell office:value-type="float" office:value="1151.19" table:style-name="ce12">
            <text:p>1151.19</text:p>
          </table:table-cell>
          <table:table-cell office:value-type="string" table:style-name="ce1">
            <text:p>4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71</text:p>
          </table:table-cell>
          <table:table-cell office:value-type="string" table:style-name="ce7">
            <text:p>PAS BOD LASN SQ BK ISI (S3 IMP SOFT SQUARE) - DWG:210371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36" table:style-name="ce10">
            <text:p>136.000</text:p>
          </table:table-cell>
          <table:table-cell office:value-type="float" office:value="3.1964999999999999" table:style-name="ce11">
            <text:p>3.1965</text:p>
          </table:table-cell>
          <table:table-cell office:value-type="float" office:value="434.72399999999999" table:style-name="ce12">
            <text:p>434.72</text:p>
          </table:table-cell>
          <table:table-cell office:value-type="string" table:style-name="ce1">
            <text:p>46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72</text:p>
          </table:table-cell>
          <table:table-cell office:value-type="string" table:style-name="ce7">
            <text:p>(AL-S3-W) PAS BOD LASN SQ WH ISI (S3 IMP SOFT SQUARE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38" table:style-name="ce10">
            <text:p>238.000</text:p>
          </table:table-cell>
          <table:table-cell office:value-type="float" office:value="3.2680731092436979" table:style-name="ce11">
            <text:p>3.2681</text:p>
          </table:table-cell>
          <table:table-cell office:value-type="float" office:value="777.80140000000006" table:style-name="ce12">
            <text:p>777.80</text:p>
          </table:table-cell>
          <table:table-cell office:value-type="string" table:style-name="ce1">
            <text:p>56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73</text:p>
          </table:table-cell>
          <table:table-cell office:value-type="string" table:style-name="ce7">
            <text:p>(AL-S3-N) PAS BOD LASN SQ NS ISI (S3 IMP SOFT SQUARE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693" table:style-name="ce10">
            <text:p>1693.000</text:p>
          </table:table-cell>
          <table:table-cell office:value-type="float" office:value="2.9" table:style-name="ce11">
            <text:p>2.9000</text:p>
          </table:table-cell>
          <table:table-cell office:value-type="float" office:value="4909.7" table:style-name="ce12">
            <text:p>4909.70</text:p>
          </table:table-cell>
          <table:table-cell office:value-type="string" table:style-name="ce1">
            <text:p>57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376</text:p>
          </table:table-cell>
          <table:table-cell office:value-type="string" table:style-name="ce7">
            <text:p>PAS BEZ LASS RD NS ISI (S5 SOFT ROUND) - DWG:210374-R2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06" table:style-name="ce10">
            <text:p>106.000</text:p>
          </table:table-cell>
          <table:table-cell office:value-type="float" office:value="3.9994999999999998" table:style-name="ce11">
            <text:p>3.9995</text:p>
          </table:table-cell>
          <table:table-cell office:value-type="float" office:value="423.947" table:style-name="ce12">
            <text:p>423.95</text:p>
          </table:table-cell>
          <table:table-cell office:value-type="string" table:style-name="ce1">
            <text:p>15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02</text:p>
          </table:table-cell>
          <table:table-cell office:value-type="string" table:style-name="ce7">
            <text:p>PAS BOD LASN SQ TILT BK ISI (S4 IMP) - DWG:210402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3.6211999999999995" table:style-name="ce11">
            <text:p>3.6212</text:p>
          </table:table-cell>
          <table:table-cell office:value-type="float" office:value="1086.3599999999999" table:style-name="ce12">
            <text:p>1086.36</text:p>
          </table:table-cell>
          <table:table-cell office:value-type="string" table:style-name="ce1">
            <text:p>20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04</text:p>
          </table:table-cell>
          <table:table-cell office:value-type="string" table:style-name="ce7">
            <text:p>(AL-S4-N) PAS BOD LASN SQ TILT NS ISI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973" table:style-name="ce10">
            <text:p>1973.000</text:p>
          </table:table-cell>
          <table:table-cell office:value-type="float" office:value="2.94" table:style-name="ce11">
            <text:p>2.9400</text:p>
          </table:table-cell>
          <table:table-cell office:value-type="float" office:value="5800.62" table:style-name="ce12">
            <text:p>5800.62</text:p>
          </table:table-cell>
          <table:table-cell office:value-type="string" table:style-name="ce1">
            <text:p>5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08</text:p>
          </table:table-cell>
          <table:table-cell office:value-type="string" table:style-name="ce7">
            <text:p>PAS BEZ LASS RD BK ISI TILT (S6 SOFT WASHER) - DWG:210408-R1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35" table:style-name="ce10">
            <text:p>235.000</text:p>
          </table:table-cell>
          <table:table-cell office:value-type="float" office:value="3.1655999999999995" table:style-name="ce11">
            <text:p>3.1656</text:p>
          </table:table-cell>
          <table:table-cell office:value-type="float" office:value="743.91599999999994" table:style-name="ce12">
            <text:p>743.92</text:p>
          </table:table-cell>
          <table:table-cell office:value-type="string" table:style-name="ce1">
            <text:p>1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09</text:p>
          </table:table-cell>
          <table:table-cell office:value-type="string" table:style-name="ce7">
            <text:p>(AL-STB-W) PAS BEZ LASS RD WH ISI TILT (S6 SOFT WASHER)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46" table:style-name="ce10">
            <text:p>446.000</text:p>
          </table:table-cell>
          <table:table-cell office:value-type="float" office:value="2.8312161434977581" table:style-name="ce11">
            <text:p>2.8312</text:p>
          </table:table-cell>
          <table:table-cell office:value-type="float" office:value="1262.7224000000001" table:style-name="ce12">
            <text:p>1262.72</text:p>
          </table:table-cell>
          <table:table-cell office:value-type="string" table:style-name="ce1">
            <text:p>59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10</text:p>
          </table:table-cell>
          <table:table-cell office:value-type="string" table:style-name="ce7">
            <text:p>PAS BEZ LASS RD NST ISI TILT(S6 SOFT WASHER) - DWG:210408-R1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4.2310999999999996" table:style-name="ce11">
            <text:p>4.2311</text:p>
          </table:table-cell>
          <table:table-cell office:value-type="float" office:value="1269.33" table:style-name="ce12">
            <text:p>1269.33</text:p>
          </table:table-cell>
          <table:table-cell office:value-type="string" table:style-name="ce1">
            <text:p>6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24</text:p>
          </table:table-cell>
          <table:table-cell office:value-type="string" table:style-name="ce7">
            <text:p>PAS BOD LASN SQ BK IBK (S3 IMP SOFT SQUARE) - DWG:210371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57" table:style-name="ce10">
            <text:p>557.000</text:p>
          </table:table-cell>
          <table:table-cell office:value-type="float" office:value="3.207715619389587" table:style-name="ce11">
            <text:p>3.2077</text:p>
          </table:table-cell>
          <table:table-cell office:value-type="float" office:value="1786.6976" table:style-name="ce12">
            <text:p>1786.70</text:p>
          </table:table-cell>
          <table:table-cell office:value-type="string" table:style-name="ce1">
            <text:p>52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25</text:p>
          </table:table-cell>
          <table:table-cell office:value-type="string" table:style-name="ce7">
            <text:p>PAS BOD LASN SQ WH IBK (S3 IMP SOFT SQUARE) - DWG:210371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80" table:style-name="ce10">
            <text:p>180.000</text:p>
          </table:table-cell>
          <table:table-cell office:value-type="float" office:value="3.1964999999999999" table:style-name="ce11">
            <text:p>3.1965</text:p>
          </table:table-cell>
          <table:table-cell office:value-type="float" office:value="575.37" table:style-name="ce12">
            <text:p>575.37</text:p>
          </table:table-cell>
          <table:table-cell office:value-type="string" table:style-name="ce1">
            <text:p>20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26</text:p>
          </table:table-cell>
          <table:table-cell office:value-type="string" table:style-name="ce7">
            <text:p>PAS BOD LASN SQ NS IBK (S3 IMP SOFT SQUARE) - DWG:210371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3.8759999999999999" table:style-name="ce11">
            <text:p>3.8760</text:p>
          </table:table-cell>
          <table:table-cell office:value-type="float" office:value="1162.8" table:style-name="ce12">
            <text:p>1162.80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30</text:p>
          </table:table-cell>
          <table:table-cell office:value-type="string" table:style-name="ce7">
            <text:p>PAS BOD LASN SQ TILT BK IBK (S4 IMP) - DWG:210402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66" table:style-name="ce10">
            <text:p>266.000</text:p>
          </table:table-cell>
          <table:table-cell office:value-type="float" office:value="3.6212" table:style-name="ce11">
            <text:p>3.6212</text:p>
          </table:table-cell>
          <table:table-cell office:value-type="float" office:value="963.23919999999998" table:style-name="ce12">
            <text:p>963.24</text:p>
          </table:table-cell>
          <table:table-cell office:value-type="string" table:style-name="ce1">
            <text:p>1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31</text:p>
          </table:table-cell>
          <table:table-cell office:value-type="string" table:style-name="ce7">
            <text:p>PAS BOD LASN SQ TILT WH IBK (S4 IMP) - DWG:210402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3.6211999999999995" table:style-name="ce11">
            <text:p>3.6212</text:p>
          </table:table-cell>
          <table:table-cell office:value-type="float" office:value="1086.3599999999999" table:style-name="ce12">
            <text:p>1086.36</text:p>
          </table:table-cell>
          <table:table-cell office:value-type="string" table:style-name="ce1">
            <text:p>1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432</text:p>
          </table:table-cell>
          <table:table-cell office:value-type="string" table:style-name="ce7">
            <text:p>PAS BOD LASN SQ TILT NS IBK (S4 IMP) - DWG:210402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00" table:style-name="ce10">
            <text:p>300.000</text:p>
          </table:table-cell>
          <table:table-cell office:value-type="float" office:value="4.3006000000000002" table:style-name="ce11">
            <text:p>4.3006</text:p>
          </table:table-cell>
          <table:table-cell office:value-type="float" office:value="1290.18" table:style-name="ce12">
            <text:p>1290.18</text:p>
          </table:table-cell>
          <table:table-cell office:value-type="string" table:style-name="ce1">
            <text:p>16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859</text:p>
          </table:table-cell>
          <table:table-cell office:value-type="string" table:style-name="ce7">
            <text:p>(AL-N1) PAS BOD LAPM CREE GEN 2 <text:s/>W/ PL SPACER RINGDWG:210859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435" table:style-name="ce10">
            <text:p>1435.000</text:p>
          </table:table-cell>
          <table:table-cell office:value-type="float" office:value="4.8142333101045294" table:style-name="ce11">
            <text:p>4.8142</text:p>
          </table:table-cell>
          <table:table-cell office:value-type="float" office:value="6908.4247999999998" table:style-name="ce12">
            <text:p>6908.42</text:p>
          </table:table-cell>
          <table:table-cell office:value-type="string" table:style-name="ce1">
            <text:p>52A 52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885</text:p>
          </table:table-cell>
          <table:table-cell office:value-type="string" table:style-name="ce7">
            <text:p>PAS BEZ LASS WET RD NST IBK W/CABLE 21088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8" table:style-name="ce10">
            <text:p>118.000</text:p>
          </table:table-cell>
          <table:table-cell office:value-type="float" office:value="4.4782000000000002" table:style-name="ce11">
            <text:p>4.4782</text:p>
          </table:table-cell>
          <table:table-cell office:value-type="float" office:value="528.42759999999998" table:style-name="ce12">
            <text:p>528.43</text:p>
          </table:table-cell>
          <table:table-cell office:value-type="string" table:style-name="ce1">
            <text:p>1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886</text:p>
          </table:table-cell>
          <table:table-cell office:value-type="string" table:style-name="ce7">
            <text:p>PAS BEZ LASS WET RD WH ISI W/CABLE 21088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89" table:style-name="ce10">
            <text:p>189.000</text:p>
          </table:table-cell>
          <table:table-cell office:value-type="float" office:value="3.7593000000000001" table:style-name="ce11">
            <text:p>3.7593</text:p>
          </table:table-cell>
          <table:table-cell office:value-type="float" office:value="710.5077" table:style-name="ce12">
            <text:p>710.51</text:p>
          </table:table-cell>
          <table:table-cell office:value-type="string" table:style-name="ce1">
            <text:p>58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887</text:p>
          </table:table-cell>
          <table:table-cell office:value-type="string" table:style-name="ce7">
            <text:p>PAS BEZ LASS WET RD NST ISI W/CABLE 21088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83" table:style-name="ce10">
            <text:p>83.000</text:p>
          </table:table-cell>
          <table:table-cell office:value-type="float" office:value="4.4782000000000002" table:style-name="ce11">
            <text:p>4.4782</text:p>
          </table:table-cell>
          <table:table-cell office:value-type="float" office:value="371.69060000000002" table:style-name="ce12">
            <text:p>371.69</text:p>
          </table:table-cell>
          <table:table-cell office:value-type="string" table:style-name="ce1">
            <text:p>1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888</text:p>
          </table:table-cell>
          <table:table-cell office:value-type="string" table:style-name="ce7">
            <text:p>PAS BEZ LASS WET RD BK IBK W/CABLE 21088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02" table:style-name="ce10">
            <text:p>102.000</text:p>
          </table:table-cell>
          <table:table-cell office:value-type="float" office:value="3.7833000000000006" table:style-name="ce11">
            <text:p>3.7833</text:p>
          </table:table-cell>
          <table:table-cell office:value-type="float" office:value="385.89660000000003" table:style-name="ce12">
            <text:p>385.90</text:p>
          </table:table-cell>
          <table:table-cell office:value-type="string" table:style-name="ce1">
            <text:p>1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889</text:p>
          </table:table-cell>
          <table:table-cell office:value-type="string" table:style-name="ce7">
            <text:p>PAS BEZ LASS WET RD BK ISI W/CABLE 21088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6" table:style-name="ce10">
            <text:p>116.000</text:p>
          </table:table-cell>
          <table:table-cell office:value-type="float" office:value="3.7833000000000001" table:style-name="ce11">
            <text:p>3.7833</text:p>
          </table:table-cell>
          <table:table-cell office:value-type="float" office:value="438.86279999999999" table:style-name="ce12">
            <text:p>438.86</text:p>
          </table:table-cell>
          <table:table-cell office:value-type="string" table:style-name="ce1">
            <text:p>1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210890</text:p>
          </table:table-cell>
          <table:table-cell office:value-type="string" table:style-name="ce7">
            <text:p>PAS BEZ LASS WET RD WH IBK W/CABLE 21088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65" table:style-name="ce10">
            <text:p>65.000</text:p>
          </table:table-cell>
          <table:table-cell office:value-type="float" office:value="3.7833000000000001" table:style-name="ce11">
            <text:p>3.7833</text:p>
          </table:table-cell>
          <table:table-cell office:value-type="float" office:value="245.9145" table:style-name="ce12">
            <text:p>245.91</text:p>
          </table:table-cell>
          <table:table-cell office:value-type="string" table:style-name="ce1">
            <text:p>13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COMP</text:p>
          </table:table-cell>
          <table:table-cell office:value-type="string" table:style-name="ce7">
            <text:p>664-3394</text:p>
          </table:table-cell>
          <table:table-cell office:value-type="string" table:style-name="ce7">
            <text:p>200 Series Accessory 10mm Spacer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904" table:style-name="ce10">
            <text:p>904.000</text:p>
          </table:table-cell>
          <table:table-cell office:value-type="float" office:value="0.219" table:style-name="ce11">
            <text:p>0.2190</text:p>
          </table:table-cell>
          <table:table-cell office:value-type="float" office:value="197.976" table:style-name="ce12">
            <text:p>197.98</text:p>
          </table:table-cell>
          <table:table-cell office:value-type="string" table:style-name="ce1">
            <text:p>92D</text:p>
          </table:table-cell>
          <table:table-cell office:value-type="string" table:style-name="ce1">
            <text:p>RSCOM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90SERIESSPACER</text:p>
          </table:table-cell>
          <table:table-cell office:value-type="string" table:style-name="ce7">
            <text:p>90 Series Spacer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47" table:style-name="ce10">
            <text:p>1147.000</text:p>
          </table:table-cell>
          <table:table-cell office:value-type="float" office:value="7.0000000000000007E-2" table:style-name="ce11">
            <text:p>0.0700</text:p>
          </table:table-cell>
          <table:table-cell office:value-type="float" office:value="80.290000000000006" table:style-name="ce12">
            <text:p>80.29</text:p>
          </table:table-cell>
          <table:table-cell office:value-type="string" table:style-name="ce1">
            <text:p>98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2L106-W</text:p>
          </table:table-cell>
          <table:table-cell office:value-type="string" table:style-name="ce7">
            <text:p>Led 111-2 Whit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33" table:style-name="ce10">
            <text:p>233.000</text:p>
          </table:table-cell>
          <table:table-cell office:value-type="float" office:value="16.238099999999999" table:style-name="ce11">
            <text:p>16.2381</text:p>
          </table:table-cell>
          <table:table-cell office:value-type="float" office:value="3783.4773" table:style-name="ce12">
            <text:p>3783.48</text:p>
          </table:table-cell>
          <table:table-cell office:value-type="string" table:style-name="ce1">
            <text:p>29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ALA-B</text:p>
          </table:table-cell>
          <table:table-cell office:value-type="string" table:style-name="ce7">
            <text:p>Astral Inner Bezel Black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54" table:style-name="ce10">
            <text:p>254.000</text:p>
          </table:table-cell>
          <table:table-cell office:value-type="float" office:value="1.61" table:style-name="ce11">
            <text:p>1.6100</text:p>
          </table:table-cell>
          <table:table-cell office:value-type="float" office:value="408.94" table:style-name="ce12">
            <text:p>408.94</text:p>
          </table:table-cell>
          <table:table-cell office:value-type="string" table:style-name="ce1">
            <text:p>50B 50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ALOB-W</text:p>
          </table:table-cell>
          <table:table-cell office:value-type="string" table:style-name="ce7">
            <text:p>Astral Outer Bezel Whit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2" table:style-name="ce10">
            <text:p>32.000</text:p>
          </table:table-cell>
          <table:table-cell office:value-type="float" office:value="2.5100000000000002" table:style-name="ce11">
            <text:p>2.5100</text:p>
          </table:table-cell>
          <table:table-cell office:value-type="float" office:value="80.320000000000007" table:style-name="ce12">
            <text:p>80.32</text:p>
          </table:table-cell>
          <table:table-cell office:value-type="string" table:style-name="ce1">
            <text:p>49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APDC</text:p>
          </table:table-cell>
          <table:table-cell office:value-type="string" table:style-name="ce7">
            <text:p>3 Circuit Track Adaptor Collar Dali Raw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880" table:style-name="ce10">
            <text:p>880.000</text:p>
          </table:table-cell>
          <table:table-cell office:value-type="float" office:value="0.8931" table:style-name="ce11">
            <text:p>0.8931</text:p>
          </table:table-cell>
          <table:table-cell office:value-type="float" office:value="785.928" table:style-name="ce12">
            <text:p>785.93</text:p>
          </table:table-cell>
          <table:table-cell office:value-type="string" table:style-name="ce1">
            <text:p>90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APS-B</text:p>
          </table:table-cell>
          <table:table-cell office:value-type="string" table:style-name="ce7">
            <text:p>Apto Surface Mounted Box Only Black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85" table:style-name="ce10">
            <text:p>185.000</text:p>
          </table:table-cell>
          <table:table-cell office:value-type="float" office:value="2.4718" table:style-name="ce11">
            <text:p>2.4718</text:p>
          </table:table-cell>
          <table:table-cell office:value-type="float" office:value="457.28300000000002" table:style-name="ce12">
            <text:p>457.28</text:p>
          </table:table-cell>
          <table:table-cell office:value-type="string" table:style-name="ce1">
            <text:p>4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APS-W</text:p>
          </table:table-cell>
          <table:table-cell office:value-type="string" table:style-name="ce7">
            <text:p>Apto Surface Mounted Box Only Whit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26" table:style-name="ce10">
            <text:p>326.000</text:p>
          </table:table-cell>
          <table:table-cell office:value-type="float" office:value="2.5736423312883439" table:style-name="ce11">
            <text:p>2.5736</text:p>
          </table:table-cell>
          <table:table-cell office:value-type="float" office:value="839.00740000000008" table:style-name="ce12">
            <text:p>839.01</text:p>
          </table:table-cell>
          <table:table-cell office:value-type="string" table:style-name="ce1">
            <text:p>45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ATB-B</text:p>
          </table:table-cell>
          <table:table-cell office:value-type="string" table:style-name="ce7">
            <text:p>Imp Series Ajustable Tilt Bracket Kit Assembly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92" table:style-name="ce10">
            <text:p>592.000</text:p>
          </table:table-cell>
          <table:table-cell office:value-type="float" office:value="1" table:style-name="ce11">
            <text:p>1.0000</text:p>
          </table:table-cell>
          <table:table-cell office:value-type="float" office:value="592" table:style-name="ce12">
            <text:p>592.00</text:p>
          </table:table-cell>
          <table:table-cell office:value-type="string" table:style-name="ce1">
            <text:p>101F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CH-BV1</text:p>
          </table:table-cell>
          <table:table-cell office:value-type="string" table:style-name="ce7">
            <text:p>Chime Black V1 XTM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924" table:style-name="ce10">
            <text:p>924.000</text:p>
          </table:table-cell>
          <table:table-cell office:value-type="float" office:value="2.8773922077922078" table:style-name="ce11">
            <text:p>2.8774</text:p>
          </table:table-cell>
          <table:table-cell office:value-type="float" office:value="2658.7103999999999" table:style-name="ce12">
            <text:p>2658.71</text:p>
          </table:table-cell>
          <table:table-cell office:value-type="string" table:style-name="ce1">
            <text:p>34D,34C,35D,35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CH-WV1</text:p>
          </table:table-cell>
          <table:table-cell office:value-type="string" table:style-name="ce7">
            <text:p>Chime White V1 XTM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82" table:style-name="ce10">
            <text:p>382.000</text:p>
          </table:table-cell>
          <table:table-cell office:value-type="float" office:value="12.929091623036651" table:style-name="ce11">
            <text:p>12.9291</text:p>
          </table:table-cell>
          <table:table-cell office:value-type="float" office:value="4938.9130000000005" table:style-name="ce12">
            <text:p>4938.91</text:p>
          </table:table-cell>
          <table:table-cell office:value-type="string" table:style-name="ce1">
            <text:p>1C 1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GL106-W</text:p>
          </table:table-cell>
          <table:table-cell office:value-type="string" table:style-name="ce7">
            <text:p>Led 111 Whit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367" table:style-name="ce10">
            <text:p>367.000</text:p>
          </table:table-cell>
          <table:table-cell office:value-type="float" office:value="9.2575972752043594" table:style-name="ce11">
            <text:p>9.2576</text:p>
          </table:table-cell>
          <table:table-cell office:value-type="float" office:value="3397.5382" table:style-name="ce12">
            <text:p>3397.5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LR-W</text:p>
          </table:table-cell>
          <table:table-cell office:value-type="string" table:style-name="ce7">
            <text:p>Led 111 Round Whit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59" table:style-name="ce10">
            <text:p>259.000</text:p>
          </table:table-cell>
          <table:table-cell office:value-type="float" office:value="9.7831000000000028" table:style-name="ce11">
            <text:p>9.7831</text:p>
          </table:table-cell>
          <table:table-cell office:value-type="float" office:value="2533.8229000000006" table:style-name="ce12">
            <text:p>2533.82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L3C-B</text:p>
          </table:table-cell>
          <table:table-cell office:value-type="string" table:style-name="ce7">
            <text:p>3 Circuit Track Adaptor Collar Black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2051" table:style-name="ce10">
            <text:p>2051.000</text:p>
          </table:table-cell>
          <table:table-cell office:value-type="float" office:value="0.11000000000000001" table:style-name="ce11">
            <text:p>0.1100</text:p>
          </table:table-cell>
          <table:table-cell office:value-type="float" office:value="225.61000000000004" table:style-name="ce12">
            <text:p>225.61</text:p>
          </table:table-cell>
          <table:table-cell office:value-type="string" table:style-name="ce1">
            <text:p>102F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ML3C-W</text:p>
          </table:table-cell>
          <table:table-cell office:value-type="string" table:style-name="ce7">
            <text:p>3 Circuit Track Adaptor Collar Whit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745" table:style-name="ce10">
            <text:p>4745.000</text:p>
          </table:table-cell>
          <table:table-cell office:value-type="float" office:value="0.45" table:style-name="ce11">
            <text:p>0.4500</text:p>
          </table:table-cell>
          <table:table-cell office:value-type="float" office:value="2135.25" table:style-name="ce12">
            <text:p>2135.25</text:p>
          </table:table-cell>
          <table:table-cell office:value-type="string" table:style-name="ce1">
            <text:p>102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1SW</text:p>
          </table:table-cell>
          <table:table-cell office:value-type="string" table:style-name="ce7">
            <text:p>Nimble Safety Wire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35" table:style-name="ce10">
            <text:p>535.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98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3B-W</text:p>
          </table:table-cell>
          <table:table-cell office:value-type="string" table:style-name="ce7">
            <text:p>Nimble Washer Bezel White DWG:210357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505" table:style-name="ce10">
            <text:p>505.000</text:p>
          </table:table-cell>
          <table:table-cell office:value-type="float" office:value="2.4365247524752474" table:style-name="ce11">
            <text:p>2.4365</text:p>
          </table:table-cell>
          <table:table-cell office:value-type="float" office:value="1230.4449999999999" table:style-name="ce12">
            <text:p>1230.45</text:p>
          </table:table-cell>
          <table:table-cell office:value-type="string" table:style-name="ce1">
            <text:p>51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4B-W</text:p>
          </table:table-cell>
          <table:table-cell office:value-type="string" table:style-name="ce7">
            <text:p>Nimble Square Bezel White DWG:210355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704" table:style-name="ce10">
            <text:p>704.000</text:p>
          </table:table-cell>
          <table:table-cell office:value-type="float" office:value="1.64" table:style-name="ce11">
            <text:p>1.6400</text:p>
          </table:table-cell>
          <table:table-cell office:value-type="float" office:value="1154.56" table:style-name="ce12">
            <text:p>1154.56</text:p>
          </table:table-cell>
          <table:table-cell office:value-type="string" table:style-name="ce1">
            <text:p>51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N5B-W</text:p>
          </table:table-cell>
          <table:table-cell office:value-type="string" table:style-name="ce7">
            <text:p>Nimble Square Pin hole Bezel White DWG:210356-R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142" table:style-name="ce10">
            <text:p>1142.000</text:p>
          </table:table-cell>
          <table:table-cell office:value-type="float" office:value="2.3499999999999996" table:style-name="ce11">
            <text:p>2.3500</text:p>
          </table:table-cell>
          <table:table-cell office:value-type="float" office:value="2683.7" table:style-name="ce12">
            <text:p>2683.70</text:p>
          </table:table-cell>
          <table:table-cell office:value-type="string" table:style-name="ce1">
            <text:p>51C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MLTG</text:p>
          </table:table-cell>
          <table:table-cell office:value-type="string" table:style-name="ce7">
            <text:p>AL-SPSS-10</text:p>
          </table:table-cell>
          <table:table-cell office:value-type="string" table:style-name="ce7">
            <text:p>10mm Short Stud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50" table:style-name="ce10">
            <text:p>450.000</text:p>
          </table:table-cell>
          <table:table-cell office:value-type="float" office:value="0.37" table:style-name="ce11">
            <text:p>0.3700</text:p>
          </table:table-cell>
          <table:table-cell office:value-type="float" office:value="166.5" table:style-name="ce12">
            <text:p>166.50</text:p>
          </table:table-cell>
          <table:table-cell office:value-type="string" table:style-name="ce1">
            <text:p>9A-05</text:p>
          </table:table-cell>
          <table:table-cell office:value-type="string" table:style-name="ce1">
            <text:p>SMLT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TS</text:p>
          </table:table-cell>
          <table:table-cell office:value-type="string" table:style-name="ce7">
            <text:p>Square 90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307" table:style-name="ce10">
            <text:p>1307.000</text:p>
          </table:table-cell>
          <table:table-cell office:value-type="float" office:value="5.8" table:style-name="ce11">
            <text:p>5.8000</text:p>
          </table:table-cell>
          <table:table-cell office:value-type="float" office:value="7580.5999999999995" table:style-name="ce12">
            <text:p>7580.60</text:p>
          </table:table-cell>
          <table:table-cell office:value-type="string" table:style-name="ce1">
            <text:p>60A 60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X2B2-BV2</text:p>
          </table:table-cell>
          <table:table-cell office:value-type="string" table:style-name="ce7">
            <text:p>AL-X2B2-BV2 3000lm-5000lm Heatsink Bracket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097" table:style-name="ce10">
            <text:p>1097.000</text:p>
          </table:table-cell>
          <table:table-cell office:value-type="float" office:value="0.29740000000000005" table:style-name="ce11">
            <text:p>0.2974</text:p>
          </table:table-cell>
          <table:table-cell office:value-type="float" office:value="326.24780000000004" table:style-name="ce12">
            <text:p>326.25</text:p>
          </table:table-cell>
          <table:table-cell office:value-type="string" table:style-name="ce1">
            <text:p>92B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XSR-W</text:p>
          </table:table-cell>
          <table:table-cell office:value-type="string" table:style-name="ce7">
            <text:p>Xirius Soft Inner Bezel Support Ring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45" table:style-name="ce10">
            <text:p>45.000</text:p>
          </table:table-cell>
          <table:table-cell office:value-type="float" office:value="0.9900000000000001" table:style-name="ce11">
            <text:p>0.9900</text:p>
          </table:table-cell>
          <table:table-cell office:value-type="float" office:value="44.550000000000004" table:style-name="ce12">
            <text:p>44.55</text:p>
          </table:table-cell>
          <table:table-cell office:value-type="string" table:style-name="ce1">
            <text:p>49A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NIMBLESPACER</text:p>
          </table:table-cell>
          <table:table-cell office:value-type="string" table:style-name="ce7">
            <text:p>Nimble Spacer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LA-AL/RM/BEZELS/BODIES</text:p>
          </table:table-cell>
          <table:table-cell office:value-type="float" office:value="1627" table:style-name="ce10">
            <text:p>1627.000</text:p>
          </table:table-cell>
          <table:table-cell office:value-type="float" office:value="0.13" table:style-name="ce11">
            <text:p>0.1300</text:p>
          </table:table-cell>
          <table:table-cell office:value-type="float" office:value="211.51000000000002" table:style-name="ce12">
            <text:p>211.51</text:p>
          </table:table-cell>
          <table:table-cell office:value-type="string" table:style-name="ce1">
            <text:p>98D</text:p>
          </table:table-cell>
          <table:table-cell office:value-type="string" table:style-name="ce1">
            <text:p>RISE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3400</text:p>
          </table:table-cell>
          <table:table-cell office:value-type="string" table:style-name="ce7">
            <text:p>DC MINIJOLLY 20W Dimmable Driver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14" table:style-name="ce10">
            <text:p>14.000</text:p>
          </table:table-cell>
          <table:table-cell office:value-type="float" office:value="11.8306" table:style-name="ce11">
            <text:p>11.8306</text:p>
          </table:table-cell>
          <table:table-cell office:value-type="float" office:value="165.6284" table:style-name="ce12">
            <text:p>165.63</text:p>
          </table:table-cell>
          <table:table-cell office:value-type="string" table:style-name="ce1">
            <text:p>66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030</text:p>
          </table:table-cell>
          <table:table-cell office:value-type="string" table:style-name="ce7">
            <text:p>MINI MD 350 - REMOTE PHASE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75" table:style-name="ce10">
            <text:p>75.000</text:p>
          </table:table-cell>
          <table:table-cell office:value-type="float" office:value="6.642033333333333" table:style-name="ce11">
            <text:p>6.6420</text:p>
          </table:table-cell>
          <table:table-cell office:value-type="float" office:value="498.15249999999997" table:style-name="ce12">
            <text:p>498.15</text:p>
          </table:table-cell>
          <table:table-cell office:value-type="string" table:style-name="ce1">
            <text:p>67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032</text:p>
          </table:table-cell>
          <table:table-cell office:value-type="string" table:style-name="ce7">
            <text:p>MINI MD 500 - REMOTE PHASE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53" table:style-name="ce10">
            <text:p>53.000</text:p>
          </table:table-cell>
          <table:table-cell office:value-type="float" office:value="6.7549999999999999" table:style-name="ce11">
            <text:p>6.7550</text:p>
          </table:table-cell>
          <table:table-cell office:value-type="float" office:value="358.01499999999999" table:style-name="ce12">
            <text:p>358.02</text:p>
          </table:table-cell>
          <table:table-cell office:value-type="string" table:style-name="ce1">
            <text:p>67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106</text:p>
          </table:table-cell>
          <table:table-cell office:value-type="string" table:style-name="ce7">
            <text:p>MICRO MD 180 - REMOTE PHASE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414" table:style-name="ce10">
            <text:p>414.000</text:p>
          </table:table-cell>
          <table:table-cell office:value-type="float" office:value="5.6789999999999994" table:style-name="ce11">
            <text:p>5.6790</text:p>
          </table:table-cell>
          <table:table-cell office:value-type="float" office:value="2351.1059999999998" table:style-name="ce12">
            <text:p>2351.11</text:p>
          </table:table-cell>
          <table:table-cell office:value-type="string" table:style-name="ce1">
            <text:p>66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118</text:p>
          </table:table-cell>
          <table:table-cell office:value-type="string" table:style-name="ce7">
            <text:p>PRO FLAT 30/700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55" table:style-name="ce10">
            <text:p>55.000</text:p>
          </table:table-cell>
          <table:table-cell office:value-type="float" office:value="3.4458000000000002" table:style-name="ce11">
            <text:p>3.4458</text:p>
          </table:table-cell>
          <table:table-cell office:value-type="float" office:value="189.51900000000001" table:style-name="ce12">
            <text:p>189.52</text:p>
          </table:table-cell>
          <table:table-cell office:value-type="string" table:style-name="ce1">
            <text:p>64A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310/14</text:p>
          </table:table-cell>
          <table:table-cell office:value-type="string" table:style-name="ce7">
            <text:p>MP 55 1400/2 - REMOTE ON/OFF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86" table:style-name="ce10">
            <text:p>86.000</text:p>
          </table:table-cell>
          <table:table-cell office:value-type="float" office:value="9.3393209302325602" table:style-name="ce11">
            <text:p>9.3393</text:p>
          </table:table-cell>
          <table:table-cell office:value-type="float" office:value="803.18160000000012" table:style-name="ce12">
            <text:p>803.18</text:p>
          </table:table-cell>
          <table:table-cell office:value-type="string" table:style-name="ce1">
            <text:p>66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492</text:p>
          </table:table-cell>
          <table:table-cell office:value-type="string" table:style-name="ce7">
            <text:p>PROFESSIONALE DALI BI - INTEGRAL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52" table:style-name="ce10">
            <text:p>52.000</text:p>
          </table:table-cell>
          <table:table-cell office:value-type="float" office:value="12.067200000000001" table:style-name="ce11">
            <text:p>12.0672</text:p>
          </table:table-cell>
          <table:table-cell office:value-type="float" office:value="627.49440000000004" table:style-name="ce12">
            <text:p>627.49</text:p>
          </table:table-cell>
          <table:table-cell office:value-type="string" table:style-name="ce1">
            <text:p>66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497</text:p>
          </table:table-cell>
          <table:table-cell office:value-type="string" table:style-name="ce7">
            <text:p>PROFESSIONALE 1-10V BI - INTEGRAL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24" table:style-name="ce10">
            <text:p>24.000</text:p>
          </table:table-cell>
          <table:table-cell office:value-type="float" office:value="10.042533333333333" table:style-name="ce11">
            <text:p>10.0425</text:p>
          </table:table-cell>
          <table:table-cell office:value-type="float" office:value="241.02080000000001" table:style-name="ce12">
            <text:p>241.02</text:p>
          </table:table-cell>
          <table:table-cell office:value-type="string" table:style-name="ce1">
            <text:p>67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571</text:p>
          </table:table-cell>
          <table:table-cell office:value-type="string" table:style-name="ce7">
            <text:p>PRO FLAT 22 BI - INTEGRAL ON/OFF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127" table:style-name="ce10">
            <text:p>127.000</text:p>
          </table:table-cell>
          <table:table-cell office:value-type="float" office:value="3.7602000000000002" table:style-name="ce11">
            <text:p>3.7602</text:p>
          </table:table-cell>
          <table:table-cell office:value-type="float" office:value="477.54540000000003" table:style-name="ce12">
            <text:p>477.55</text:p>
          </table:table-cell>
          <table:table-cell office:value-type="string" table:style-name="ce1">
            <text:p>67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575</text:p>
          </table:table-cell>
          <table:table-cell office:value-type="string" table:style-name="ce7">
            <text:p>PRO FLAT 40 BI - INTEGRAL ON/OFF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741" table:style-name="ce10">
            <text:p>741.000</text:p>
          </table:table-cell>
          <table:table-cell office:value-type="float" office:value="4.2526000000000002" table:style-name="ce11">
            <text:p>4.2526</text:p>
          </table:table-cell>
          <table:table-cell office:value-type="float" office:value="3151.1766000000002" table:style-name="ce12">
            <text:p>3151.18</text:p>
          </table:table-cell>
          <table:table-cell office:value-type="string" table:style-name="ce1">
            <text:p>67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692</text:p>
          </table:table-cell>
          <table:table-cell office:value-type="string" table:style-name="ce7">
            <text:p>PROFESSIONALE HC 45 BI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49" table:style-name="ce10">
            <text:p>49.000</text:p>
          </table:table-cell>
          <table:table-cell office:value-type="float" office:value="9.7586999999999993" table:style-name="ce11">
            <text:p>9.7587</text:p>
          </table:table-cell>
          <table:table-cell office:value-type="float" office:value="478.17629999999997" table:style-name="ce12">
            <text:p>478.18</text:p>
          </table:table-cell>
          <table:table-cell office:value-type="string" table:style-name="ce1">
            <text:p>67B</text:p>
          </table:table-cell>
          <table:table-cell office:value-type="string" table:style-name="ce1">
            <text:p>TCITELE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7893</text:p>
          </table:table-cell>
          <table:table-cell office:value-type="string" table:style-name="ce7">
            <text:p>(CLK20-700P-240-C) EL PS CC PH 700MA 40VDC 20W 220-240V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1" table:style-name="ce10">
            <text:p>1.000</text:p>
          </table:table-cell>
          <table:table-cell office:value-type="float" office:value="11" table:style-name="ce11">
            <text:p>11.0000</text:p>
          </table:table-cell>
          <table:table-cell office:value-type="float" office:value="11" table:style-name="ce12">
            <text:p>11.00</text:p>
          </table:table-cell>
          <table:table-cell office:value-type="string" table:style-name="ce1">
            <text:p>6B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481</text:p>
          </table:table-cell>
          <table:table-cell office:value-type="string" table:style-name="ce7">
            <text:p>(CLK700S-240-C) EL PS CC NO 350+700MA 48VDC 33W 220-240V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1" table:style-name="ce10">
            <text:p>1.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2">
            <text:p>4.00</text:p>
          </table:table-cell>
          <table:table-cell office:value-type="string" table:style-name="ce1">
            <text:p>62A-03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482</text:p>
          </table:table-cell>
          <table:table-cell office:value-type="string" table:style-name="ce7">
            <text:p>(CLK700S-240-B) EL PS CC NO 350+700MA 48VDC 33W 220-240V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185" table:style-name="ce10">
            <text:p>185.000</text:p>
          </table:table-cell>
          <table:table-cell office:value-type="float" office:value="4" table:style-name="ce11">
            <text:p>4.0000</text:p>
          </table:table-cell>
          <table:table-cell office:value-type="float" office:value="740" table:style-name="ce12">
            <text:p>740.00</text:p>
          </table:table-cell>
          <table:table-cell office:value-type="string" table:style-name="ce1">
            <text:p>67C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VARD</text:p>
          </table:table-cell>
          <table:table-cell office:value-type="string" table:style-name="ce7">
            <text:p>208485</text:p>
          </table:table-cell>
          <table:table-cell office:value-type="string" table:style-name="ce7">
            <text:p>(CLK20-500P-240-C) EL PS CC PH 500MA 40VDC 20W 220-240V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9" table:style-name="ce11">
            <text:p>9.0000</text:p>
          </table:table-cell>
          <table:table-cell office:value-type="float" office:value="27" table:style-name="ce12">
            <text:p>27.00</text:p>
          </table:table-cell>
          <table:table-cell office:value-type="string" table:style-name="ce1">
            <text:p>6B</text:p>
          </table:table-cell>
          <table:table-cell office:value-type="string" table:style-name="ce1">
            <text:p>HARVARD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8651</text:p>
          </table:table-cell>
          <table:table-cell office:value-type="string" table:style-name="ce7">
            <text:p>EL PS CC DALI PROG 50W SOLO 565/A LIN/LOG - DWG:208651-R0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25" table:style-name="ce10">
            <text:p>25.000</text:p>
          </table:table-cell>
          <table:table-cell office:value-type="float" office:value="21.433900000000005" table:style-name="ce11">
            <text:p>21.4339</text:p>
          </table:table-cell>
          <table:table-cell office:value-type="float" office:value="535.84750000000008" table:style-name="ce12">
            <text:p>535.85</text:p>
          </table:table-cell>
          <table:table-cell office:value-type="string" table:style-name="ce1">
            <text:p>63A-04</text:p>
          </table:table-cell>
          <table:table-cell office:value-type="string" table:style-name="ce1">
            <text:p>ELDOLED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8652</text:p>
          </table:table-cell>
          <table:table-cell office:value-type="string" table:style-name="ce7">
            <text:p>EL PS CC 0-10V PROG 50W SOLO 566/A LIN/LOG - DWG:208656-R0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8" table:style-name="ce10">
            <text:p>8.000</text:p>
          </table:table-cell>
          <table:table-cell office:value-type="float" office:value="19.816199999999998" table:style-name="ce11">
            <text:p>19.8162</text:p>
          </table:table-cell>
          <table:table-cell office:value-type="float" office:value="158.52959999999999" table:style-name="ce12">
            <text:p>158.53</text:p>
          </table:table-cell>
          <table:table-cell office:value-type="string" table:style-name="ce1">
            <text:p>66C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8653</text:p>
          </table:table-cell>
          <table:table-cell office:value-type="string" table:style-name="ce7">
            <text:p>EL PS CC DALI PROG 50W ECO 560/A LIN/LOG - DWG:208653-R0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6" table:style-name="ce10">
            <text:p>6.000</text:p>
          </table:table-cell>
          <table:table-cell office:value-type="float" office:value="14.477600000000001" table:style-name="ce11">
            <text:p>14.4776</text:p>
          </table:table-cell>
          <table:table-cell office:value-type="float" office:value="86.865600000000001" table:style-name="ce12">
            <text:p>86.87</text:p>
          </table:table-cell>
          <table:table-cell office:value-type="string" table:style-name="ce1">
            <text:p>63B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8655</text:p>
          </table:table-cell>
          <table:table-cell office:value-type="string" table:style-name="ce7">
            <text:p>(ECO561A)EL PS CC 0-10V PROG 55V 50W SIDE FEED DWG:208655-R0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56" table:style-name="ce10">
            <text:p>56.000</text:p>
          </table:table-cell>
          <table:table-cell office:value-type="float" office:value="15.367699999999999" table:style-name="ce11">
            <text:p>15.3677</text:p>
          </table:table-cell>
          <table:table-cell office:value-type="float" office:value="860.59119999999996" table:style-name="ce12">
            <text:p>860.59</text:p>
          </table:table-cell>
          <table:table-cell office:value-type="string" table:style-name="ce1">
            <text:p>63B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07</text:p>
          </table:table-cell>
          <table:table-cell office:value-type="string" table:style-name="ce7">
            <text:p>I-Select 2 Plug 275 mA BL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12" table:style-name="ce10">
            <text:p>12.000</text:p>
          </table:table-cell>
          <table:table-cell office:value-type="float" office:value="0.19000000000000003" table:style-name="ce11">
            <text:p>0.1900</text:p>
          </table:table-cell>
          <table:table-cell office:value-type="float" office:value="2.2800000000000002" table:style-name="ce12">
            <text:p>2.28</text:p>
          </table:table-cell>
          <table:table-cell office:value-type="string" table:style-name="ce1">
            <text:p>6A-1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09</text:p>
          </table:table-cell>
          <table:table-cell office:value-type="string" table:style-name="ce7">
            <text:p>I-Select 2 Plug 325mA, 28001109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7" table:style-name="ce10">
            <text:p>7.000</text:p>
          </table:table-cell>
          <table:table-cell office:value-type="float" office:value="0.19" table:style-name="ce11">
            <text:p>0.1900</text:p>
          </table:table-cell>
          <table:table-cell office:value-type="float" office:value="1.33" table:style-name="ce12">
            <text:p>1.33</text:p>
          </table:table-cell>
          <table:table-cell office:value-type="string" table:style-name="ce1">
            <text:p>6A-1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24</text:p>
          </table:table-cell>
          <table:table-cell office:value-type="string" table:style-name="ce7">
            <text:p>I-Select 2 Plug 1000mA, 28001124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4" table:style-name="ce10">
            <text:p>4.000</text:p>
          </table:table-cell>
          <table:table-cell office:value-type="float" office:value="0.19" table:style-name="ce11">
            <text:p>0.19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1">
            <text:p>6A-0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125</text:p>
          </table:table-cell>
          <table:table-cell office:value-type="string" table:style-name="ce7">
            <text:p>I-SELECT 2 PLUG 1050MA BL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9" table:style-name="ce10">
            <text:p>9.000</text:p>
          </table:table-cell>
          <table:table-cell office:value-type="float" office:value="0.19" table:style-name="ce11">
            <text:p>0.1900</text:p>
          </table:table-cell>
          <table:table-cell office:value-type="float" office:value="1.71" table:style-name="ce12">
            <text:p>1.71</text:p>
          </table:table-cell>
          <table:table-cell office:value-type="string" table:style-name="ce1">
            <text:p>6A-05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IDONIC</text:p>
          </table:table-cell>
          <table:table-cell office:value-type="string" table:style-name="ce7">
            <text:p>28001699</text:p>
          </table:table-cell>
          <table:table-cell office:value-type="string" table:style-name="ce7">
            <text:p>Strain Relief Code Tridonic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102" table:style-name="ce10">
            <text:p>102.000</text:p>
          </table:table-cell>
          <table:table-cell office:value-type="float" office:value="0.42000000000000004" table:style-name="ce11">
            <text:p>0.4200</text:p>
          </table:table-cell>
          <table:table-cell office:value-type="float" office:value="42.84" table:style-name="ce12">
            <text:p>42.84</text:p>
          </table:table-cell>
          <table:table-cell office:value-type="string" table:style-name="ce1">
            <text:p>62A-03</text:p>
          </table:table-cell>
          <table:table-cell office:value-type="string" table:style-name="ce1">
            <text:p>TRIDONI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PW0561A1-1050</text:p>
          </table:table-cell>
          <table:table-cell office:value-type="string" table:style-name="ce7">
            <text:p>EldoLED Power Drive 50w @1050mA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38.683000000000007" table:style-name="ce11">
            <text:p>38.6830</text:p>
          </table:table-cell>
          <table:table-cell office:value-type="float" office:value="116.04900000000002" table:style-name="ce12">
            <text:p>116.05</text:p>
          </table:table-cell>
          <table:table-cell table:style-name="ce1"/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PW0562A1-1050</text:p>
          </table:table-cell>
          <table:table-cell office:value-type="string" table:style-name="ce7">
            <text:p>EldoLED Power Drive 50w @1050mA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38.921100000000003" table:style-name="ce11">
            <text:p>38.9211</text:p>
          </table:table-cell>
          <table:table-cell office:value-type="float" office:value="116.76330000000002" table:style-name="ce12">
            <text:p>116.76</text:p>
          </table:table-cell>
          <table:table-cell office:value-type="string" table:style-name="ce1">
            <text:p>63A-02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SL0561A3-1050</text:p>
          </table:table-cell>
          <table:table-cell office:value-type="string" table:style-name="ce7">
            <text:p>EldoLED 0-10v @1050mA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LA-AL/RM/PSU/DRIVERS</text:p>
          </table:table-cell>
          <table:table-cell office:value-type="float" office:value="3" table:style-name="ce10">
            <text:p>3.000</text:p>
          </table:table-cell>
          <table:table-cell office:value-type="float" office:value="17.372299999999999" table:style-name="ce11">
            <text:p>17.3723</text:p>
          </table:table-cell>
          <table:table-cell office:value-type="float" office:value="52.116900000000001" table:style-name="ce12">
            <text:p>52.12</text:p>
          </table:table-cell>
          <table:table-cell office:value-type="string" table:style-name="ce1">
            <text:p>63A-04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TWAY</text:p>
          </table:table-cell>
          <table:table-cell office:value-type="string" table:style-name="ce7">
            <text:p>166VSF</text:p>
          </table:table-cell>
          <table:table-cell office:value-type="string" table:style-name="ce7">
            <text:p>LOCKING SLIDE FOR FLAT CONNECTORS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309" table:style-name="ce10">
            <text:p>309.000</text:p>
          </table:table-cell>
          <table:table-cell office:value-type="float" office:value="0.10889999999999998" table:style-name="ce11">
            <text:p>0.1089</text:p>
          </table:table-cell>
          <table:table-cell office:value-type="float" office:value="33.650099999999995" table:style-name="ce12">
            <text:p>33.65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METWA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COMP</text:p>
          </table:table-cell>
          <table:table-cell office:value-type="string" table:style-name="ce7">
            <text:p>505-549</text:p>
          </table:table-cell>
          <table:table-cell office:value-type="string" table:style-name="ce7">
            <text:p>2000 ABS Enclosure, IP54, 100 x 50 x 40mm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4" table:style-name="ce10">
            <text:p>4.000</text:p>
          </table:table-cell>
          <table:table-cell office:value-type="float" office:value="3.37" table:style-name="ce11">
            <text:p>3.3700</text:p>
          </table:table-cell>
          <table:table-cell office:value-type="float" office:value="13.48" table:style-name="ce12">
            <text:p>13.48</text:p>
          </table:table-cell>
          <table:table-cell office:value-type="string" table:style-name="ce1">
            <text:p>100F</text:p>
          </table:table-cell>
          <table:table-cell office:value-type="string" table:style-name="ce1">
            <text:p>RSCOM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COMP</text:p>
          </table:table-cell>
          <table:table-cell office:value-type="string" table:style-name="ce7">
            <text:p>790-4404</text:p>
          </table:table-cell>
          <table:table-cell office:value-type="string" table:style-name="ce7">
            <text:p>Vishay Potentiometer With knob P16 Series (DWG:00868)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66" table:style-name="ce10">
            <text:p>66.000</text:p>
          </table:table-cell>
          <table:table-cell office:value-type="float" office:value="5.47" table:style-name="ce11">
            <text:p>5.4700</text:p>
          </table:table-cell>
          <table:table-cell office:value-type="float" office:value="361.02" table:style-name="ce12">
            <text:p>361.02</text:p>
          </table:table-cell>
          <table:table-cell office:value-type="string" table:style-name="ce1">
            <text:p>95D</text:p>
          </table:table-cell>
          <table:table-cell office:value-type="string" table:style-name="ce1">
            <text:p>RSCOM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BLE</text:p>
          </table:table-cell>
          <table:table-cell office:value-type="string" table:style-name="ce7">
            <text:p>HS38.1W</text:p>
          </table:table-cell>
          <table:table-cell office:value-type="string" table:style-name="ce7">
            <text:p>38.1mm Heatshrink Sleeving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115" table:style-name="ce10">
            <text:p>115.000</text:p>
          </table:table-cell>
          <table:table-cell office:value-type="float" office:value="3.1644000000000001" table:style-name="ce11">
            <text:p>3.1644</text:p>
          </table:table-cell>
          <table:table-cell office:value-type="float" office:value="363.90600000000001" table:style-name="ce12">
            <text:p>363.91</text:p>
          </table:table-cell>
          <table:table-cell office:value-type="string" table:style-name="ce1">
            <text:p>15B</text:p>
          </table:table-cell>
          <table:table-cell office:value-type="string" table:style-name="ce1">
            <text:p>CABL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010/5B</text:p>
          </table:table-cell>
          <table:table-cell office:value-type="string" table:style-name="ce7">
            <text:p>1MM 5CORE BLACK LSF CABLE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100" table:style-name="ce10">
            <text:p>100.000</text:p>
          </table:table-cell>
          <table:table-cell office:value-type="float" office:value="0.68" table:style-name="ce11">
            <text:p>0.6800</text:p>
          </table:table-cell>
          <table:table-cell office:value-type="float" office:value="68" table:style-name="ce12">
            <text:p>68.00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075/2B</text:p>
          </table:table-cell>
          <table:table-cell office:value-type="string" table:style-name="ce7">
            <text:p>0.75mm 2 Core Black LSF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219" table:style-name="ce10">
            <text:p>219.000</text:p>
          </table:table-cell>
          <table:table-cell office:value-type="float" office:value="0.25" table:style-name="ce11">
            <text:p>0.2500</text:p>
          </table:table-cell>
          <table:table-cell office:value-type="float" office:value="54.75" table:style-name="ce12">
            <text:p>54.75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075/2W</text:p>
          </table:table-cell>
          <table:table-cell office:value-type="string" table:style-name="ce7">
            <text:p>0.75mm 2core White LSF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211.85" table:style-name="ce10">
            <text:p>211.850</text:p>
          </table:table-cell>
          <table:table-cell office:value-type="float" office:value="0.25" table:style-name="ce11">
            <text:p>0.2500</text:p>
          </table:table-cell>
          <table:table-cell office:value-type="float" office:value="52.962499999999999" table:style-name="ce12">
            <text:p>52.96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075/3B</text:p>
          </table:table-cell>
          <table:table-cell office:value-type="string" table:style-name="ce7">
            <text:p>0.75mm 3core LSF Black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19" table:style-name="ce10">
            <text:p>19.000</text:p>
          </table:table-cell>
          <table:table-cell office:value-type="float" office:value="0.28999999999999998" table:style-name="ce11">
            <text:p>0.2900</text:p>
          </table:table-cell>
          <table:table-cell office:value-type="float" office:value="5.51" table:style-name="ce12">
            <text:p>5.51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075/3W</text:p>
          </table:table-cell>
          <table:table-cell office:value-type="string" table:style-name="ce7">
            <text:p>1 Metre 0.75mm 3core White LSF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1433" table:style-name="ce10">
            <text:p>1433.000</text:p>
          </table:table-cell>
          <table:table-cell office:value-type="float" office:value="0.27999999999999997" table:style-name="ce11">
            <text:p>0.2800</text:p>
          </table:table-cell>
          <table:table-cell office:value-type="float" office:value="401.23999999999995" table:style-name="ce12">
            <text:p>401.24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075/5W</text:p>
          </table:table-cell>
          <table:table-cell office:value-type="string" table:style-name="ce7">
            <text:p>0.75mm 5core White LSF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73.599999999999994" table:style-name="ce10">
            <text:p>73.600</text:p>
          </table:table-cell>
          <table:table-cell office:value-type="float" office:value="0.45" table:style-name="ce11">
            <text:p>0.4500</text:p>
          </table:table-cell>
          <table:table-cell office:value-type="float" office:value="33.119999999999997" table:style-name="ce12">
            <text:p>33.12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150/3W</text:p>
          </table:table-cell>
          <table:table-cell office:value-type="string" table:style-name="ce7">
            <text:p>1.5mm 3core White LSF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541" table:style-name="ce10">
            <text:p>541.000</text:p>
          </table:table-cell>
          <table:table-cell office:value-type="float" office:value="0.45999999999999996" table:style-name="ce11">
            <text:p>0.4600</text:p>
          </table:table-cell>
          <table:table-cell office:value-type="float" office:value="248.85999999999999" table:style-name="ce12">
            <text:p>248.86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150/4G</text:p>
          </table:table-cell>
          <table:table-cell office:value-type="string" table:style-name="ce7">
            <text:p>1.5mm 4core Grey LSF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200" table:style-name="ce10">
            <text:p>200.000</text:p>
          </table:table-cell>
          <table:table-cell office:value-type="float" office:value="0.6" table:style-name="ce11">
            <text:p>0.6000</text:p>
          </table:table-cell>
          <table:table-cell office:value-type="float" office:value="120" table:style-name="ce12">
            <text:p>120.00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150/4W</text:p>
          </table:table-cell>
          <table:table-cell office:value-type="string" table:style-name="ce7">
            <text:p>1.5mm 4core White LSF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1105" table:style-name="ce10">
            <text:p>1105.000</text:p>
          </table:table-cell>
          <table:table-cell office:value-type="float" office:value="0.76600000000000001" table:style-name="ce11">
            <text:p>0.7660</text:p>
          </table:table-cell>
          <table:table-cell office:value-type="float" office:value="846.43000000000006" table:style-name="ce12">
            <text:p>846.43</text:p>
          </table:table-cell>
          <table:table-cell office:value-type="string" table:style-name="ce1">
            <text:p>10A, 63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LSF150/5W</text:p>
          </table:table-cell>
          <table:table-cell office:value-type="string" table:style-name="ce7">
            <text:p>1.5mm 5core White LSF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204" table:style-name="ce10">
            <text:p>204.000</text:p>
          </table:table-cell>
          <table:table-cell office:value-type="float" office:value="0.7659999999999999" table:style-name="ce11">
            <text:p>0.7660</text:p>
          </table:table-cell>
          <table:table-cell office:value-type="float" office:value="156.26399999999998" table:style-name="ce12">
            <text:p>156.26</text:p>
          </table:table-cell>
          <table:table-cell office:value-type="string" table:style-name="ce1">
            <text:p>63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PVC075/3W</text:p>
          </table:table-cell>
          <table:table-cell office:value-type="string" table:style-name="ce7">
            <text:p>0.75mm 3core White PVC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LA-AL/RM/ELECTRICAL ACCESSORY</text:p>
          </table:table-cell>
          <table:table-cell office:value-type="float" office:value="450" table:style-name="ce10">
            <text:p>450.000</text:p>
          </table:table-cell>
          <table:table-cell office:value-type="float" office:value="0.26" table:style-name="ce11">
            <text:p>0.2600</text:p>
          </table:table-cell>
          <table:table-cell office:value-type="float" office:value="117" table:style-name="ce12">
            <text:p>117.00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ISE$</text:p>
          </table:table-cell>
          <table:table-cell office:value-type="string" table:style-name="ce7">
            <text:p>AL-GCC-BV2</text:p>
          </table:table-cell>
          <table:table-cell office:value-type="string" table:style-name="ce7">
            <text:p>Gyro Cube Front Cowl/Snoot Black</text:p>
          </table:table-cell>
          <table:table-cell office:value-type="float" office:value="143" table:style-name="ce8">
            <text:p>143</text:p>
          </table:table-cell>
          <table:table-cell office:value-type="string" table:style-name="ce9">
            <text:p>LA-AL/RM/ACCESSORY CATALOGUE</text:p>
          </table:table-cell>
          <table:table-cell office:value-type="float" office:value="240" table:style-name="ce10">
            <text:p>240.000</text:p>
          </table:table-cell>
          <table:table-cell office:value-type="float" office:value="1.2681908333333334" table:style-name="ce11">
            <text:p>1.2682</text:p>
          </table:table-cell>
          <table:table-cell office:value-type="float" office:value="304.36580000000004" table:style-name="ce12">
            <text:p>304.37</text:p>
          </table:table-cell>
          <table:table-cell office:value-type="string" table:style-name="ce1">
            <text:p>28B</text:p>
          </table:table-cell>
          <table:table-cell office:value-type="string" table:style-name="ce1">
            <text:p>RISE$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RROW</text:p>
          </table:table-cell>
          <table:table-cell office:value-type="string" table:style-name="ce7">
            <text:p>210215</text:p>
          </table:table-cell>
          <table:table-cell office:value-type="string" table:style-name="ce7">
            <text:p>EL LED 9mm CREE CXB1520 CR80 Q2/Q4 30K - DWG:210214-R0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LCR-LA/RM/LEDMODULE/STRIP</text:p>
          </table:table-cell>
          <table:table-cell office:value-type="float" office:value="596" table:style-name="ce10">
            <text:p>596.000</text:p>
          </table:table-cell>
          <table:table-cell office:value-type="float" office:value="5.0405026845637586" table:style-name="ce11">
            <text:p>5.0405</text:p>
          </table:table-cell>
          <table:table-cell office:value-type="float" office:value="3004.1396" table:style-name="ce12">
            <text:p>3004.14</text:p>
          </table:table-cell>
          <table:table-cell office:value-type="string" table:style-name="ce1">
            <text:p>74E</text:p>
          </table:table-cell>
          <table:table-cell office:value-type="string" table:style-name="ce1">
            <text:p>ARR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NATA</text:p>
          </table:table-cell>
          <table:table-cell office:value-type="string" table:style-name="ce7">
            <text:p>210237</text:p>
          </table:table-cell>
          <table:table-cell office:value-type="string" table:style-name="ce7">
            <text:p>SPN REFL 50mm M MEDIUM 40 DEG AL 19MM LES - DWG:210237-R2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LCR-LA/RM/REFLECTORS</text:p>
          </table:table-cell>
          <table:table-cell office:value-type="float" office:value="1444" table:style-name="ce10">
            <text:p>1444.000</text:p>
          </table:table-cell>
          <table:table-cell office:value-type="float" office:value="0.9160692520775624" table:style-name="ce11">
            <text:p>0.9161</text:p>
          </table:table-cell>
          <table:table-cell office:value-type="float" office:value="1322.8040000000001" table:style-name="ce12">
            <text:p>1322.80</text:p>
          </table:table-cell>
          <table:table-cell office:value-type="string" table:style-name="ce1">
            <text:p>24C</text:p>
          </table:table-cell>
          <table:table-cell office:value-type="string" table:style-name="ce1">
            <text:p>NATA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TA</text:p>
          </table:table-cell>
          <table:table-cell office:value-type="string" table:style-name="ce7">
            <text:p>210238</text:p>
          </table:table-cell>
          <table:table-cell office:value-type="string" table:style-name="ce7">
            <text:p>SPN REFL 50mm W WIDE 60 DEG AL 19MM LES - DWG:210238-R2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LCR-LA/RM/REFLECTORS</text:p>
          </table:table-cell>
          <table:table-cell office:value-type="float" office:value="1794" table:style-name="ce10">
            <text:p>1794.000</text:p>
          </table:table-cell>
          <table:table-cell office:value-type="float" office:value="0.86599999999999999" table:style-name="ce11">
            <text:p>0.8660</text:p>
          </table:table-cell>
          <table:table-cell office:value-type="float" office:value="1553.604" table:style-name="ce12">
            <text:p>1553.60</text:p>
          </table:table-cell>
          <table:table-cell office:value-type="string" table:style-name="ce1">
            <text:p>23D</text:p>
          </table:table-cell>
          <table:table-cell office:value-type="string" table:style-name="ce1">
            <text:p>NATA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TA</text:p>
          </table:table-cell>
          <table:table-cell office:value-type="string" table:style-name="ce7">
            <text:p>210241</text:p>
          </table:table-cell>
          <table:table-cell office:value-type="string" table:style-name="ce7">
            <text:p>SPN REFL 70mm M MED 40 DEG AL 19MM LES - DWG:210241-R2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LCR-LA/RM/REFLECTORS</text:p>
          </table:table-cell>
          <table:table-cell office:value-type="float" office:value="968" table:style-name="ce10">
            <text:p>968.000</text:p>
          </table:table-cell>
          <table:table-cell office:value-type="float" office:value="1.0653999999999997" table:style-name="ce11">
            <text:p>1.0654</text:p>
          </table:table-cell>
          <table:table-cell office:value-type="float" office:value="1031.3071999999997" table:style-name="ce12">
            <text:p>1031.31</text:p>
          </table:table-cell>
          <table:table-cell office:value-type="string" table:style-name="ce1">
            <text:p>23D</text:p>
          </table:table-cell>
          <table:table-cell office:value-type="string" table:style-name="ce1">
            <text:p>NATA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TA</text:p>
          </table:table-cell>
          <table:table-cell office:value-type="string" table:style-name="ce7">
            <text:p>210242</text:p>
          </table:table-cell>
          <table:table-cell office:value-type="string" table:style-name="ce7">
            <text:p>SPN REFL 70mm W WIDE 60 DEG AL 19MM LES - DWG:210242-R2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LCR-LA/RM/REFLECTORS</text:p>
          </table:table-cell>
          <table:table-cell office:value-type="float" office:value="1127" table:style-name="ce10">
            <text:p>1127.000</text:p>
          </table:table-cell>
          <table:table-cell office:value-type="float" office:value="1.0995335403726709" table:style-name="ce11">
            <text:p>1.0995</text:p>
          </table:table-cell>
          <table:table-cell office:value-type="float" office:value="1239.1743000000001" table:style-name="ce12">
            <text:p>1239.17</text:p>
          </table:table-cell>
          <table:table-cell office:value-type="string" table:style-name="ce1">
            <text:p>24D</text:p>
          </table:table-cell>
          <table:table-cell office:value-type="string" table:style-name="ce1">
            <text:p>NATA</text:p>
          </table:table-cell>
          <table:table-cell office:value-type="string" table:style-name="ce1">
            <text:p>Holders Components / Luxend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2260</text:p>
          </table:table-cell>
          <table:table-cell office:value-type="string" table:style-name="ce7">
            <text:p>DC JOLLY MD</text:p>
          </table:table-cell>
          <table:table-cell office:value-type="float" office:value="151" table:style-name="ce8">
            <text:p>151</text:p>
          </table:table-cell>
          <table:table-cell office:value-type="string" table:style-name="ce9">
            <text:p>LCR-LA/RM/PSU/DRIVERS</text:p>
          </table:table-cell>
          <table:table-cell office:value-type="float" office:value="30" table:style-name="ce10">
            <text:p>30.000</text:p>
          </table:table-cell>
          <table:table-cell office:value-type="float" office:value="12.8848" table:style-name="ce11">
            <text:p>12.8848</text:p>
          </table:table-cell>
          <table:table-cell office:value-type="float" office:value="386.54399999999998" table:style-name="ce12">
            <text:p>386.54</text:p>
          </table:table-cell>
          <table:table-cell office:value-type="string" table:style-name="ce1">
            <text:p>65B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NMAN</text:p>
          </table:table-cell>
          <table:table-cell office:value-type="string" table:style-name="ce7">
            <text:p>2500806538</text:p>
          </table:table-cell>
          <table:table-cell office:value-type="string" table:style-name="ce7">
            <text:p>WAGO 221-412 Terminal Block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COMMON/RM/FASTNERS/CONNECTORS</text:p>
          </table:table-cell>
          <table:table-cell office:value-type="float" office:value="124" table:style-name="ce10">
            <text:p>124.000</text:p>
          </table:table-cell>
          <table:table-cell office:value-type="float" office:value="0.19699999999999998" table:style-name="ce11">
            <text:p>0.1970</text:p>
          </table:table-cell>
          <table:table-cell office:value-type="float" office:value="24.427999999999997" table:style-name="ce12">
            <text:p>24.43</text:p>
          </table:table-cell>
          <table:table-cell office:value-type="string" table:style-name="ce1">
            <text:p>101D</text:p>
          </table:table-cell>
          <table:table-cell office:value-type="string" table:style-name="ce1">
            <text:p>DENM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NMAN</text:p>
          </table:table-cell>
          <table:table-cell office:value-type="string" table:style-name="ce7">
            <text:p>2500806539</text:p>
          </table:table-cell>
          <table:table-cell office:value-type="string" table:style-name="ce7">
            <text:p>WAGO 221-413 Terminal Block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COMMON/RM/FASTNERS/CONNECTORS</text:p>
          </table:table-cell>
          <table:table-cell office:value-type="float" office:value="120" table:style-name="ce10">
            <text:p>120.000</text:p>
          </table:table-cell>
          <table:table-cell office:value-type="float" office:value="0.28820000000000001" table:style-name="ce11">
            <text:p>0.2882</text:p>
          </table:table-cell>
          <table:table-cell office:value-type="float" office:value="34.584000000000003" table:style-name="ce12">
            <text:p>34.58</text:p>
          </table:table-cell>
          <table:table-cell office:value-type="string" table:style-name="ce1">
            <text:p>101D</text:p>
          </table:table-cell>
          <table:table-cell office:value-type="string" table:style-name="ce1">
            <text:p>DENM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NMAN</text:p>
          </table:table-cell>
          <table:table-cell office:value-type="string" table:style-name="ce7">
            <text:p>2500806540</text:p>
          </table:table-cell>
          <table:table-cell office:value-type="string" table:style-name="ce7">
            <text:p>WAGO 221-415 Terminal Block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COMMON/RM/FASTNERS/CONNECTORS</text:p>
          </table:table-cell>
          <table:table-cell office:value-type="float" office:value="97" table:style-name="ce10">
            <text:p>97.000</text:p>
          </table:table-cell>
          <table:table-cell office:value-type="float" office:value="0.35160000000000002" table:style-name="ce11">
            <text:p>0.3516</text:p>
          </table:table-cell>
          <table:table-cell office:value-type="float" office:value="34.105200000000004" table:style-name="ce12">
            <text:p>34.11</text:p>
          </table:table-cell>
          <table:table-cell office:value-type="string" table:style-name="ce1">
            <text:p>101D</text:p>
          </table:table-cell>
          <table:table-cell office:value-type="string" table:style-name="ce1">
            <text:p>DENM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TEC</text:p>
          </table:table-cell>
          <table:table-cell office:value-type="string" table:style-name="ce7">
            <text:p>EPN250BLACK</text:p>
          </table:table-cell>
          <table:table-cell office:value-type="string" table:style-name="ce7">
            <text:p>20mm Nylon Black Cable Gland &amp; Locking Nut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COMMON/RM/FASTNERS/CONNECTORS</text:p>
          </table:table-cell>
          <table:table-cell office:value-type="float" office:value="634" table:style-name="ce10">
            <text:p>634.000</text:p>
          </table:table-cell>
          <table:table-cell office:value-type="float" office:value="0.14729999999999999" table:style-name="ce11">
            <text:p>0.1473</text:p>
          </table:table-cell>
          <table:table-cell office:value-type="float" office:value="93.388199999999998" table:style-name="ce12">
            <text:p>93.39</text:p>
          </table:table-cell>
          <table:table-cell office:value-type="string" table:style-name="ce1">
            <text:p>99F</text:p>
          </table:table-cell>
          <table:table-cell office:value-type="string" table:style-name="ce1">
            <text:p>PROT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570</text:p>
          </table:table-cell>
          <table:table-cell office:value-type="string" table:style-name="ce7">
            <text:p>PRO FLAT 22 - REMOTE ON/OFF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191" table:style-name="ce10">
            <text:p>191.000</text:p>
          </table:table-cell>
          <table:table-cell office:value-type="float" office:value="3.819" table:style-name="ce11">
            <text:p>3.8190</text:p>
          </table:table-cell>
          <table:table-cell office:value-type="float" office:value="729.42899999999997" table:style-name="ce12">
            <text:p>729.43</text:p>
          </table:table-cell>
          <table:table-cell office:value-type="string" table:style-name="ce1">
            <text:p>67A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CITELEC</text:p>
          </table:table-cell>
          <table:table-cell office:value-type="string" table:style-name="ce7">
            <text:p>127574</text:p>
          </table:table-cell>
          <table:table-cell office:value-type="string" table:style-name="ce7">
            <text:p>PRO FLAT 40 - REMOTE ON/OFF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1867" table:style-name="ce10">
            <text:p>1867.000</text:p>
          </table:table-cell>
          <table:table-cell office:value-type="float" office:value="4.0939403856454204" table:style-name="ce11">
            <text:p>4.0939</text:p>
          </table:table-cell>
          <table:table-cell office:value-type="float" office:value="7643.3867" table:style-name="ce12">
            <text:p>7643.39</text:p>
          </table:table-cell>
          <table:table-cell office:value-type="string" table:style-name="ce1">
            <text:p>67A</text:p>
          </table:table-cell>
          <table:table-cell office:value-type="string" table:style-name="ce1">
            <text:p>TCITELE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7670</text:p>
          </table:table-cell>
          <table:table-cell office:value-type="string" table:style-name="ce7">
            <text:p>EL PS CC 0-10 PROG 55V MAX SIDE FEED ECO241A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355" table:style-name="ce10">
            <text:p>355.000</text:p>
          </table:table-cell>
          <table:table-cell office:value-type="float" office:value="9.5723726760563377" table:style-name="ce11">
            <text:p>9.5724</text:p>
          </table:table-cell>
          <table:table-cell office:value-type="float" office:value="3398.1922999999997" table:style-name="ce12">
            <text:p>3398.19</text:p>
          </table:table-cell>
          <table:table-cell office:value-type="string" table:style-name="ce1">
            <text:p>65A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7691</text:p>
          </table:table-cell>
          <table:table-cell office:value-type="string" table:style-name="ce7">
            <text:p>EL PS CC DALI PROG 55V MAX 20W SIDE FEED ECO240A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819" table:style-name="ce10">
            <text:p>819.000</text:p>
          </table:table-cell>
          <table:table-cell office:value-type="float" office:value="9.5248000000000008" table:style-name="ce11">
            <text:p>9.5248</text:p>
          </table:table-cell>
          <table:table-cell office:value-type="float" office:value="7800.811200000001" table:style-name="ce12">
            <text:p>7800.81</text:p>
          </table:table-cell>
          <table:table-cell office:value-type="string" table:style-name="ce1">
            <text:p>66A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9393</text:p>
          </table:table-cell>
          <table:table-cell office:value-type="string" table:style-name="ce7">
            <text:p>(SL0361A) EL PS CC PROG 55V 30W SIDE FEED DWG:209393-R0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106" table:style-name="ce10">
            <text:p>106.000</text:p>
          </table:table-cell>
          <table:table-cell office:value-type="float" office:value="14.5061" table:style-name="ce11">
            <text:p>14.5061</text:p>
          </table:table-cell>
          <table:table-cell office:value-type="float" office:value="1537.6466" table:style-name="ce12">
            <text:p>1537.65</text:p>
          </table:table-cell>
          <table:table-cell office:value-type="string" table:style-name="ce1">
            <text:p><text:s/>63A-02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9410</text:p>
          </table:table-cell>
          <table:table-cell office:value-type="string" table:style-name="ce7">
            <text:p>(SL0360A) EL PS CC DALI PROG 55V 30W SIDE DWG:209410-R0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286" table:style-name="ce10">
            <text:p>286.000</text:p>
          </table:table-cell>
          <table:table-cell office:value-type="float" office:value="16.224712587412586" table:style-name="ce11">
            <text:p>16.2247</text:p>
          </table:table-cell>
          <table:table-cell office:value-type="float" office:value="4640.2677999999996" table:style-name="ce12">
            <text:p>4640.27</text:p>
          </table:table-cell>
          <table:table-cell office:value-type="string" table:style-name="ce1">
            <text:p>63A-01 63A-03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09867</text:p>
          </table:table-cell>
          <table:table-cell office:value-type="string" table:style-name="ce7">
            <text:p>(ECO361A) EL PS CC PROG 55V 30W 0-10V DWG:209867-R0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212" table:style-name="ce10">
            <text:p>212.000</text:p>
          </table:table-cell>
          <table:table-cell office:value-type="float" office:value="10.726330188679245" table:style-name="ce11">
            <text:p>10.7263</text:p>
          </table:table-cell>
          <table:table-cell office:value-type="float" office:value="2273.982" table:style-name="ce12">
            <text:p>2273.98</text:p>
          </table:table-cell>
          <table:table-cell office:value-type="string" table:style-name="ce1">
            <text:p>64A 64B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233115</text:p>
          </table:table-cell>
          <table:table-cell office:value-type="string" table:style-name="ce7">
            <text:p>EL PS CC DALI PROG 50W SL0 560/A LIN/LOG @1400mA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25" table:style-name="ce10">
            <text:p>25.000</text:p>
          </table:table-cell>
          <table:table-cell office:value-type="float" office:value="18.691984000000001" table:style-name="ce11">
            <text:p>18.6920</text:p>
          </table:table-cell>
          <table:table-cell office:value-type="float" office:value="467.29960000000005" table:style-name="ce12">
            <text:p>467.30</text:p>
          </table:table-cell>
          <table:table-cell office:value-type="string" table:style-name="ce1">
            <text:p>63A-04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DOLED$</text:p>
          </table:table-cell>
          <table:table-cell office:value-type="string" table:style-name="ce7">
            <text:p>BT-L1C1</text:p>
          </table:table-cell>
          <table:table-cell office:value-type="string" table:style-name="ce7">
            <text:p>Casambi-ready radio integrated antenna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24" table:style-name="ce10">
            <text:p>24.000</text:p>
          </table:table-cell>
          <table:table-cell office:value-type="float" office:value="20.283200000000001" table:style-name="ce11">
            <text:p>20.2832</text:p>
          </table:table-cell>
          <table:table-cell office:value-type="float" office:value="486.79680000000002" table:style-name="ce12">
            <text:p>486.80</text:p>
          </table:table-cell>
          <table:table-cell office:value-type="string" table:style-name="ce1">
            <text:p>84D</text:p>
          </table:table-cell>
          <table:table-cell office:value-type="string" table:style-name="ce1">
            <text:p>ELDOLED$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LDERS</text:p>
          </table:table-cell>
          <table:table-cell office:value-type="string" table:style-name="ce7">
            <text:p>CBU-ASD</text:p>
          </table:table-cell>
          <table:table-cell office:value-type="string" table:style-name="ce7">
            <text:p>COMPACT BLUETOOTH CONTROL UNIT 4 45.60 182.40 ANALOGUE OR ST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2" table:style-name="ce10">
            <text:p>2.000</text:p>
          </table:table-cell>
          <table:table-cell office:value-type="float" office:value="42.5" table:style-name="ce11">
            <text:p>42.5000</text:p>
          </table:table-cell>
          <table:table-cell office:value-type="float" office:value="85" table:style-name="ce12">
            <text:p>85.00</text:p>
          </table:table-cell>
          <table:table-cell office:value-type="string" table:style-name="ce1">
            <text:p>38A-4B</text:p>
          </table:table-cell>
          <table:table-cell office:value-type="string" table:style-name="ce1">
            <text:p>HOLDER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TEPLAN</text:p>
          </table:table-cell>
          <table:table-cell office:value-type="string" table:style-name="ce7">
            <text:p>NDA/3/TP60/LP1002</text:p>
          </table:table-cell>
          <table:table-cell office:value-type="string" table:style-name="ce7">
            <text:p>Dali Emergency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4" table:style-name="ce10">
            <text:p>4.000</text:p>
          </table:table-cell>
          <table:table-cell office:value-type="float" office:value="42.95" table:style-name="ce11">
            <text:p>42.9500</text:p>
          </table:table-cell>
          <table:table-cell office:value-type="float" office:value="171.8" table:style-name="ce12">
            <text:p>171.80</text:p>
          </table:table-cell>
          <table:table-cell office:value-type="string" table:style-name="ce1">
            <text:p>81C</text:p>
          </table:table-cell>
          <table:table-cell office:value-type="string" table:style-name="ce1">
            <text:p>LITEPL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TEPLAN</text:p>
          </table:table-cell>
          <table:table-cell office:value-type="string" table:style-name="ce7">
            <text:p>NED/3/TP60</text:p>
          </table:table-cell>
          <table:table-cell office:value-type="string" table:style-name="ce7">
            <text:p>3 Hour Maintained Emergency Pack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104" table:style-name="ce10">
            <text:p>104.000</text:p>
          </table:table-cell>
          <table:table-cell office:value-type="float" office:value="35.480000000000004" table:style-name="ce11">
            <text:p>35.4800</text:p>
          </table:table-cell>
          <table:table-cell office:value-type="float" office:value="3689.9200000000005" table:style-name="ce12">
            <text:p>3689.92</text:p>
          </table:table-cell>
          <table:table-cell office:value-type="string" table:style-name="ce1">
            <text:p>75A,B,C,D,E,F</text:p>
          </table:table-cell>
          <table:table-cell office:value-type="string" table:style-name="ce1">
            <text:p>LITEPL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TEPLAN</text:p>
          </table:table-cell>
          <table:table-cell office:value-type="string" table:style-name="ce7">
            <text:p>NES/3/TP60/LP1002</text:p>
          </table:table-cell>
          <table:table-cell office:value-type="string" table:style-name="ce7">
            <text:p>Self Test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COMMON/RM/PSU/DRIVERS</text:p>
          </table:table-cell>
          <table:table-cell office:value-type="float" office:value="6" table:style-name="ce10">
            <text:p>6.000</text:p>
          </table:table-cell>
          <table:table-cell office:value-type="float" office:value="43.699999999999996" table:style-name="ce11">
            <text:p>43.7000</text:p>
          </table:table-cell>
          <table:table-cell office:value-type="float" office:value="262.2" table:style-name="ce12">
            <text:p>262.20</text:p>
          </table:table-cell>
          <table:table-cell office:value-type="string" table:style-name="ce1">
            <text:p>80A</text:p>
          </table:table-cell>
          <table:table-cell office:value-type="string" table:style-name="ce1">
            <text:p>LITEPL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LDWING</text:p>
          </table:table-cell>
          <table:table-cell office:value-type="string" table:style-name="ce7">
            <text:p>00960</text:p>
          </table:table-cell>
          <table:table-cell office:value-type="string" table:style-name="ce7">
            <text:p>0.75MM 3185Y FLEX 5 CORE WHITE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COMMON/RM/ELECTRICAL ACCESSORY</text:p>
          </table:table-cell>
          <table:table-cell office:value-type="float" office:value="63.7" table:style-name="ce10">
            <text:p>63.700</text:p>
          </table:table-cell>
          <table:table-cell office:value-type="float" office:value="0.38" table:style-name="ce11">
            <text:p>0.3800</text:p>
          </table:table-cell>
          <table:table-cell office:value-type="float" office:value="24.206000000000003" table:style-name="ce12">
            <text:p>24.21</text:p>
          </table:table-cell>
          <table:table-cell office:value-type="string" table:style-name="ce1">
            <text:p>10A</text:p>
          </table:table-cell>
          <table:table-cell office:value-type="string" table:style-name="ce1">
            <text:p>GOLDW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LICO</text:p>
          </table:table-cell>
          <table:table-cell office:value-type="string" table:style-name="ce7">
            <text:p>4.610.2.BODY.BLK</text:p>
          </table:table-cell>
          <table:table-cell office:value-type="string" table:style-name="ce7">
            <text:p>EARTHED SCHUKO PLUG BLACK- BODY ONLY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COMMON/RM/ELECTRICAL ACCESSORY</text:p>
          </table:table-cell>
          <table:table-cell office:value-type="float" office:value="14" table:style-name="ce10">
            <text:p>14.000</text:p>
          </table:table-cell>
          <table:table-cell office:value-type="float" office:value="0.47000000000000003" table:style-name="ce11">
            <text:p>0.4700</text:p>
          </table:table-cell>
          <table:table-cell office:value-type="float" office:value="6.58" table:style-name="ce12">
            <text:p>6.58</text:p>
          </table:table-cell>
          <table:table-cell office:value-type="string" table:style-name="ce1">
            <text:p>84A</text:p>
          </table:table-cell>
          <table:table-cell office:value-type="string" table:style-name="ce1">
            <text:p>INLIC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LICO</text:p>
          </table:table-cell>
          <table:table-cell office:value-type="string" table:style-name="ce7">
            <text:p>4.610.2.INSERT</text:p>
          </table:table-cell>
          <table:table-cell office:value-type="string" table:style-name="ce7">
            <text:p>EARTHED SCHUKO PLUG INSERT WITH CRIMP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COMMON/RM/ELECTRICAL ACCESSORY</text:p>
          </table:table-cell>
          <table:table-cell office:value-type="float" office:value="13" table:style-name="ce10">
            <text:p>13.000</text:p>
          </table:table-cell>
          <table:table-cell office:value-type="float" office:value="0.54" table:style-name="ce11">
            <text:p>0.5400</text:p>
          </table:table-cell>
          <table:table-cell office:value-type="float" office:value="7.0200000000000005" table:style-name="ce12">
            <text:p>7.02</text:p>
          </table:table-cell>
          <table:table-cell office:value-type="string" table:style-name="ce1">
            <text:p>84A</text:p>
          </table:table-cell>
          <table:table-cell office:value-type="string" table:style-name="ce1">
            <text:p>INLICO</text:p>
          </table:table-cell>
          <table:table-cell table:number-columns-repeated="16374"/>
        </table:table-row>
        <table:table-row table:number-rows-repeated="1047819" table:style-name="ro2">
          <table:table-cell table:number-columns-repeated="16384"/>
        </table:table-row>
      </table:table>
      <table:database-ranges>
        <table:database-range table:target-range-address="Sheet1.B2:Sheet1.L7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y Lyon</meta:initial-creator>
    <dc:creator>Marcos Foster</dc:creator>
    <meta:creation-date>2020-10-12T11:51:14Z</meta:creation-date>
    <dc:date>2020-11-04T15:30:51Z</dc:date>
  </office:meta>
</office:document-meta>
</file>